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5" style:parent-style-name="Standard" style:family="paragraph">
      <style:paragraph-properties fo:line-height="150%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P11" style:parent-style-name="Standard" style:family="paragraph">
      <style:paragraph-properties fo:line-height="150%"/>
    </style:style>
    <style:style style:name="T12" style:parent-style-name="Standardnípísmoodstavce" style:family="text">
      <style:text-properties style:font-name-asian="Liberation Serif" style:font-name-complex="Liberation Serif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style:font-name-asian="Liberation Serif" style:font-name-complex="Liberation Serif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style:font-name-asian="Liberation Serif" style:font-name-complex="Liberation Serif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style:font-name-asian="Liberation Serif" style:font-name-complex="Liberation Serif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style:font-name-asian="Liberation Serif" style:font-name-complex="Liberation Serif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T24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P25" style:parent-style-name="Standard" style:family="paragraph">
      <style:paragraph-properties fo:line-height="150%"/>
    </style:style>
    <style:style style:name="T26" style:parent-style-name="Standardnípísmoodstavce" style:family="text">
      <style:text-properties style:font-name-asian="Liberation Serif" style:font-name-complex="Liberation Serif"/>
    </style:style>
    <style:style style:name="P27" style:parent-style-name="Standard" style:family="paragraph">
      <style:paragraph-properties fo:line-height="150%"/>
    </style:style>
    <style:style style:name="T28" style:parent-style-name="Standardnípísmoodstavce" style:family="text">
      <style:text-properties style:font-name-asian="Liberation Serif" style:font-name-complex="Liberation Serif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style:font-name-asian="Liberation Serif" style:font-name-complex="Liberation Serif"/>
    </style:style>
    <style:style style:name="P31" style:parent-style-name="Standard" style:family="paragraph">
      <style:paragraph-properties fo:line-height="150%"/>
    </style:style>
    <style:style style:name="T32" style:parent-style-name="Standardnípísmoodstavce" style:family="text">
      <style:text-properties style:font-name-asian="Liberation Serif" style:font-name-complex="Liberation Serif"/>
    </style:style>
    <style:style style:name="P33" style:parent-style-name="Standard" style:family="paragraph">
      <style:paragraph-properties fo:line-height="150%"/>
    </style:style>
    <style:style style:name="T34" style:parent-style-name="Standardnípísmoodstavce" style:family="text">
      <style:text-properties style:font-name-asian="Liberation Serif" style:font-name-complex="Liberation Serif"/>
    </style:style>
    <style:style style:name="P35" style:parent-style-name="Standard" style:family="paragraph">
      <style:paragraph-properties fo:line-height="150%"/>
    </style:style>
    <style:style style:name="T36" style:parent-style-name="Standardnípísmoodstavce" style:family="text">
      <style:text-properties style:font-name-asian="Liberation Serif" style:font-name-complex="Liberation Seri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P40" style:parent-style-name="Standard" style:family="paragraph">
      <style:paragraph-properties fo:line-height="150%"/>
    </style:style>
    <style:style style:name="T41" style:parent-style-name="Standardnípísmoodstavce" style:family="text">
      <style:text-properties style:font-name-asian="Liberation Serif" style:font-name-complex="Liberation Serif"/>
    </style:style>
    <style:style style:name="T42" style:parent-style-name="Standardnípísmoodstavce" style:family="text">
      <style:text-properties style:font-name-asian="Liberation Serif" style:font-name-complex="Liberation Serif"/>
    </style:style>
    <style:style style:name="P43" style:parent-style-name="Standard" style:family="paragraph">
      <style:paragraph-properties fo:line-height="150%"/>
    </style:style>
    <style:style style:name="T44" style:parent-style-name="Standardnípísmoodstavce" style:family="text">
      <style:text-properties style:font-name-asian="Liberation Serif" style:font-name-complex="Liberation Serif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-asian="Liberation Serif" style:font-name-complex="Liberation Serif"/>
    </style:style>
    <style:style style:name="P47" style:parent-style-name="Standard" style:family="paragraph">
      <style:paragraph-properties fo:line-height="150%"/>
    </style:style>
    <style:style style:name="T48" style:parent-style-name="Standardnípísmoodstavce" style:family="text">
      <style:text-properties style:font-name-asian="Liberation Serif" style:font-name-complex="Liberation Serif"/>
    </style:style>
    <style:style style:name="P49" style:parent-style-name="Standard" style:family="paragraph">
      <style:paragraph-properties fo:line-height="150%"/>
    </style:style>
    <style:style style:name="T50" style:parent-style-name="Standardnípísmoodstavce" style:family="text">
      <style:text-properties style:font-name-asian="Liberation Serif" style:font-name-complex="Liberation Serif"/>
    </style:style>
    <style:style style:name="T51" style:parent-style-name="Standardnípísmoodstavce" style:family="text">
      <style:text-properties style:font-name-asian="Liberation Serif" style:font-name-complex="Liberation Serif"/>
    </style:style>
    <style:style style:name="P52" style:parent-style-name="Standard" style:family="paragraph">
      <style:paragraph-properties fo:line-height="150%"/>
    </style:style>
    <style:style style:name="T53" style:parent-style-name="Standardnípísmoodstavce" style:family="text">
      <style:text-properties style:font-name-asian="Liberation Serif" style:font-name-complex="Liberation Serif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T57" style:parent-style-name="Standardnípísmoodstavce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58" style:parent-style-name="Standardnípísmoodstavce" style:family="text">
      <style:text-properties style:font-name-asian="Liberation Serif" style:font-name-complex="Liberation Serif" fo:font-style="italic" style:font-style-asian="italic" style:font-style-complex="italic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style:font-name-asian="Liberation Serif" style:font-name-complex="Liberation Serif"/>
    </style:style>
    <style:style style:name="P61" style:parent-style-name="Standard" style:family="paragraph">
      <style:paragraph-properties fo:line-height="150%"/>
    </style:style>
    <style:style style:name="T62" style:parent-style-name="Standardnípísmoodstavce" style:family="text">
      <style:text-properties style:font-name-asian="Liberation Serif" style:font-name-complex="Liberation Serif"/>
    </style:style>
    <style:style style:name="T63" style:parent-style-name="Standardnípísmoodstavce" style:family="text">
      <style:text-properties style:font-name-asian="Liberation Serif" style:font-name-complex="Liberation Serif"/>
    </style:style>
    <style:style style:name="P64" style:parent-style-name="Standard" style:family="paragraph">
      <style:paragraph-properties fo:line-height="150%"/>
    </style:style>
    <style:style style:name="T65" style:parent-style-name="Standardnípísmoodstavce" style:family="text">
      <style:text-properties style:font-name-asian="Liberation Serif" style:font-name-complex="Liberation Serif"/>
    </style:style>
    <style:style style:name="P66" style:parent-style-name="Standard" style:family="paragraph">
      <style:paragraph-properties fo:line-height="150%"/>
    </style:style>
    <style:style style:name="T67" style:parent-style-name="Standardnípísmoodstavce" style:family="text">
      <style:text-properties style:font-name-asian="Liberation Serif" style:font-name-complex="Liberation Serif"/>
    </style:style>
    <style:style style:name="P68" style:parent-style-name="Standard" style:family="paragraph">
      <style:paragraph-properties fo:line-height="150%"/>
    </style:style>
    <style:style style:name="T69" style:parent-style-name="Standardnípísmoodstavce" style:family="text">
      <style:text-properties style:font-name-asian="Liberation Serif" style:font-name-complex="Liberation Serif"/>
    </style:style>
    <style:style style:name="P70" style:parent-style-name="Standard" style:family="paragraph">
      <style:paragraph-properties fo:line-height="150%"/>
    </style:style>
    <style:style style:name="T71" style:parent-style-name="Standardnípísmoodstavce" style:family="text">
      <style:text-properties style:font-name-asian="Liberation Serif" style:font-name-complex="Liberation Serif"/>
    </style:style>
    <style:style style:name="T72" style:parent-style-name="Standardnípísmoodstavce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PRACOVNÍ LIST 5A<text:s/>15.10<text:s/></text:p>
      <text:p text:style-name="P2">Vypracuj cvičení v pracovním listě a<text:s/>práci ke kontrole<text:s/>přines v úterý do školy, děkuji.</text:p>
      <text:p text:style-name="P3"/>
      <text:p text:style-name="P4">1. Doplň věty pomocí CAN nebo CAN‘T</text:p>
      <text:p text:style-name="P5"><text:s/>příklad: You<text:s/><text:span text:style-name="T6">can‘t</text:span><text:s/>drive a car. <text:s text:c="2"/><text:span text:style-name="T7"><text:s/>X</text:span></text:p>
      <text:p text:style-name="P8">a, They ______ play basketball.<text:s/><text:span text:style-name="T9"><text:s/></text:span><text:span text:style-name="T10">√</text:span></text:p>
      <text:p text:style-name="P11"><text:span text:style-name="T12">b, Oscar _________ swim. <text:s/>X</text:span></text:p>
      <text:p text:style-name="P13"><text:span text:style-name="T14">c, We _________ play the piano. <text:s/>√</text:span></text:p>
      <text:p text:style-name="P15"><text:span text:style-name="T16">d, He __________ draw an elephant. <text:s/>X</text:span></text:p>
      <text:p text:style-name="P17"><text:span text:style-name="T18">e, Spiders ___________ fly. <text:s/>X</text:span></text:p>
      <text:p text:style-name="P19"><text:span text:style-name="T20">f, Leo and Pete _______ speak Spanish. <text:s/>√</text:span></text:p>
      <text:p text:style-name="P21"/>
      <text:p text:style-name="P22"><text:span text:style-name="T23">2. Odpověz podle sebe, použ</text:span><text:span text:style-name="T24">ij CAN nebo CAN‘T</text:span></text:p>
      <text:p text:style-name="P25"><text:span text:style-name="T26">a, I _________ do sudoku.</text:span></text:p>
      <text:p text:style-name="P27"><text:span text:style-name="T28">b, I _________ dive.</text:span></text:p>
      <text:p text:style-name="P29"><text:span text:style-name="T30">c, I __________ make a cake.</text:span></text:p>
      <text:p text:style-name="P31"><text:span text:style-name="T32">d, I _________ski.</text:span></text:p>
      <text:p text:style-name="P33"><text:span text:style-name="T34">e, I __________ play the piano.</text:span></text:p>
      <text:p text:style-name="P35"><text:span text:style-name="T36">f, <text:s/>I ________ do butterfly.</text:span></text:p>
      <text:p text:style-name="P37"/>
      <text:p text:style-name="P38"><text:span text:style-name="T39">3. Přelož do angličtiny.</text:span></text:p>
      <text:p text:style-name="P40"><text:span text:style-name="T41">A, Umím mluvit anglicky.<text:s/></text:span><text:span text:style-name="T42">_____________________________________</text:span></text:p>
      <text:p text:style-name="P43"><text:span text:style-name="T44">B, Umím sudoku. ____________________________________________</text:span></text:p>
      <text:p text:style-name="P45"><text:span text:style-name="T46">C, On umí hrát na trumpetu. ____________________________________</text:span></text:p>
      <text:p text:style-name="P47"><text:span text:style-name="T48">D, Ona umí hrát tenis. __________________________________________</text:span></text:p>
      <text:p text:style-name="P49"><text:span text:style-name="T50">E, Umíš plavat? __________</text:span><text:span text:style-name="T51">___________________________________</text:span></text:p>
      <text:p text:style-name="P52"><text:span text:style-name="T53">F, Umí se tvůj táta potápět? ____________________________________</text:span></text:p>
      <text:p text:style-name="P54"/>
      <text:p text:style-name="P55"><text:span text:style-name="T56">4. Z nabídky slov sestav<text:s/></text:span><text:span text:style-name="T57">otázku</text:span><text:span text:style-name="T58">.</text:span></text:p>
      <text:p text:style-name="P59"><text:span text:style-name="T60">A, play tennis / can / they / ? _____________________________</text:span></text:p>
      <text:p text:style-name="P61"><text:span text:style-name="T62">B, Ron / can / ? / play the piano<text:s/></text:span><text:span text:style-name="T63">___________________________</text:span></text:p>
      <text:p text:style-name="P64"><text:span text:style-name="T65">C, make a cake / your mum / can / ? _______________________</text:span></text:p>
      <text:p text:style-name="P66"><text:span text:style-name="T67">D, you / ? / can / speak / English __________________________</text:span></text:p>
      <text:p text:style-name="P68"><text:span text:style-name="T69">E, can / do / this homework / you / ? _______________________</text:span></text:p>
      <text:p text:style-name="P70"><text:span text:style-name="T71">F, your parents / ? / can / swim ___________</text:span><text:span text:style-name="T72">_________________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chellE</meta:initial-creator>
    <dc:creator>MitchellE</dc:creator>
    <meta:creation-date>2021-10-15T06:43:00Z</meta:creation-date>
    <dc:date>2021-10-15T06:43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4" meta:row-count="10" meta:non-whitespace-character-count="1220"/>
  </office:meta>
</office:document-meta>
</file>