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1548c5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18ee85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officeooo:paragraph-rsid="0006ef8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465a4" style:font-name="Dosis" fo:font-size="22pt" fo:letter-spacing="normal" fo:language="cs" fo:country="CZ" fo:font-style="normal" fo:font-weight="bold" officeooo:rsid="00014e4a" officeooo:paragraph-rsid="00014e4a" fo:background-color="transparent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548c5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c7db9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e8872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2a2848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2a9ec1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rsid="00262c5f" officeooo:paragraph-rsid="002a9ec1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0f5ff0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3b6d0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officeooo:rsid="002e51cc" officeooo:paragraph-rsid="002e51cc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rsid="00278ddd" officeooo:paragraph-rsid="002e8248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18ee85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rsid="002efb6e" officeooo:paragraph-rsid="002efb6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12529" style:font-name="Dosis" fo:font-size="14pt" fo:letter-spacing="normal" fo:font-style="normal" fo:font-weight="normal" officeooo:rsid="000485b3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212529" style:font-name="Dosis" fo:font-size="14pt" fo:letter-spacing="normal" fo:font-style="normal" fo:font-weight="normal" officeooo:rsid="00127bf2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212529" style:font-name="Dosis" fo:font-size="14pt" fo:letter-spacing="normal" fo:font-style="normal" fo:font-weight="normal" officeooo:rsid="0018ee85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212529" style:font-name="Dosis" fo:font-size="14pt" fo:letter-spacing="normal" fo:font-style="normal" fo:font-weight="normal" officeooo:rsid="00281d70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212529" style:font-name="Dosis" fo:font-size="14pt" fo:letter-spacing="normal" fo:font-style="normal" fo:font-weight="normal" officeooo:rsid="002a2848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212529" style:font-name="Dosis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12529" style:font-name="Dosis" fo:font-size="14pt" fo:letter-spacing="normal" fo:font-style="normal" fo:font-weight="normal" officeooo:rsid="00262c5f" style:font-size-asian="14pt" style:font-size-complex="14pt"/>
    </style:style>
    <style:style style:name="T9" style:family="text">
      <style:text-properties fo:font-variant="normal" fo:text-transform="none" fo:color="#212529" style:font-name="Dosis" fo:font-size="14pt" fo:letter-spacing="normal" fo:font-style="normal" fo:font-weight="normal" officeooo:rsid="002a2848" style:font-size-asian="14pt" style:font-size-complex="14pt"/>
    </style:style>
    <style:style style:name="T10" style:family="text">
      <style:text-properties fo:font-variant="normal" fo:text-transform="none" fo:color="#212529" style:font-name="Dosis" fo:font-size="14pt" fo:letter-spacing="normal" fo:font-style="normal" fo:font-weight="normal" officeooo:rsid="002a9ec1" style:font-size-asian="14pt" style:font-size-complex="14pt"/>
    </style:style>
    <style:style style:name="T11" style:family="text">
      <style:text-properties fo:font-variant="normal" fo:text-transform="none" fo:color="#212529" style:font-name="Dosis" fo:font-size="14pt" fo:letter-spacing="normal" fo:font-style="normal" fo:font-weight="normal" officeooo:rsid="002c8b9b" style:font-size-asian="14pt" style:font-size-complex="14pt"/>
    </style:style>
    <style:style style:name="T12" style:family="text">
      <style:text-properties fo:font-variant="normal" fo:text-transform="none" fo:color="#212529" style:font-name="Dosis" fo:font-size="14pt" fo:letter-spacing="normal" fo:font-style="normal" fo:font-weight="normal" officeooo:rsid="002cf2b8" style:font-size-asian="14pt" style:font-size-complex="14pt"/>
    </style:style>
    <style:style style:name="T13" style:family="text">
      <style:text-properties fo:font-variant="normal" fo:text-transform="none" fo:color="#212529" style:font-name="Dosis" fo:font-size="14pt" fo:letter-spacing="normal" fo:font-style="normal" fo:font-weight="normal" officeooo:rsid="002e8248" style:font-size-asian="14pt" style:font-size-complex="14pt"/>
    </style:style>
    <style:style style:name="T14" style:family="text">
      <style:text-properties fo:font-variant="normal" fo:text-transform="none" fo:color="#212529" style:font-name="Dosis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12529" style:font-name="Dosis" fo:font-size="14pt" fo:letter-spacing="normal" fo:font-style="normal" fo:font-weight="bold" officeooo:rsid="000f5ff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12529" style:font-name="Dosis" fo:font-size="14pt" fo:letter-spacing="normal" fo:font-style="normal" fo:font-weight="bold" officeooo:rsid="000485b3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12529" style:font-name="Dosis" fo:font-size="14pt" fo:letter-spacing="normal" fo:font-style="normal" fo:font-weight="bold" officeooo:rsid="00127bf2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12529" style:font-name="Dosis" fo:font-size="14pt" fo:letter-spacing="normal" fo:font-style="normal" fo:font-weight="bold" officeooo:rsid="0018ee85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12529" style:font-name="Dosis" fo:font-size="14pt" fo:letter-spacing="normal" fo:font-style="normal" fo:font-weight="bold" officeooo:rsid="001c7db9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12529" style:font-name="Dosis" fo:font-size="14pt" fo:letter-spacing="normal" fo:font-style="normal" fo:font-weight="bold" officeooo:rsid="002a2848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12529" style:font-name="Dosis" fo:font-size="14pt" fo:letter-spacing="normal" fo:font-style="normal" fo:font-weight="bold" officeooo:rsid="002e51cc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a4dc1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f5ff0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18ee85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193d14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13b6d0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3b6d0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548c5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8ee85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c7db9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2a2848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2e51cc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13b6d0" style:font-size-asian="14pt" style:font-weight-asian="normal" style:font-size-complex="14pt" style:font-weight-complex="normal"/>
    </style:style>
    <style:style style:name="T34" style:family="text">
      <style:text-properties officeooo:rsid="00084206"/>
    </style:style>
    <style:style style:name="T35" style:family="text">
      <style:text-properties officeooo:rsid="000e5255"/>
    </style:style>
    <style:style style:name="T36" style:family="text">
      <style:text-properties officeooo:rsid="002a2848"/>
    </style:style>
    <style:style style:name="T37" style:family="text">
      <style:text-properties fo:font-weight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2cf2b8"/>
    </style:style>
    <style:style style:name="T40" style:family="text">
      <style:text-properties officeooo:rsid="002e8248"/>
    </style:style>
    <style:style style:name="T41" style:family="text">
      <style:text-properties officeooo:rsid="003074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ýdenní plán <text:span text:style-name="T36">30</text:span>.<text:span text:style-name="T35">11</text:span>. - <text:span text:style-name="T39">4</text:span>.<text:span text:style-name="T34">12</text:span>. 2020 <text:s text:c="17"/>1.C</text:p>
      <text:p text:style-name="P4">------------------------------------------------------</text:p>
      <text:p text:style-name="P1"><text:span text:style-name="T1">První psaní</text:span> – <text:span text:style-name="T36">máme ve škole, dopíšeme ještě číslice 9 a 10, až se je děti budou při matematice učit</text:span></text:p>
      <text:p text:style-name="P15"><text:span text:style-name="T1">Písanka</text:span> – <text:span text:style-name="T36">ve škole jsme začali stránku, kterou si děti opět za úkol dopíší. Každý den v týdnu by nás měla čekat napsat jedna další stránka.</text:span></text:p>
      <text:p text:style-name="P15"><text:span text:style-name="T40">Vidím, že se děti ve psaní velice zlepšují, píší pečlivě, dotahují na řádky, snaží se dodržet sklon písma – u některých je to jak natištěné :-) To mám radost.</text:span></text:p>
      <text:p text:style-name="P8"><text:span text:style-name="T14">ŽA </text:span><text:span text:style-name="T7">- </text:span><text:span text:style-name="T9">jsme již dokončili, používáme jen rozstříhané přílohy, </text:span><text:span text:style-name="T12">necháváme doma</text:span></text:p>
      <text:p text:style-name="P10"><text:span text:style-name="T14">Slabikář –</text:span><text:span text:style-name="T7"> </text:span><text:span text:style-name="T10">str. </text:span><text:span text:style-name="T13">10 </text:span><text:span text:style-name="T10">– cca str. </text:span><text:span text:style-name="T13">13</text:span></text:p>
      <text:p text:style-name="P9"><text:span text:style-name="T9"><text:s/>několikrát </text:span><text:span text:style-name="T13">vždy přečíst stránku, kterou jsme ve škole probírali</text:span><text:span text:style-name="T11">.</text:span></text:p>
      <text:p text:style-name="P7"><text:span text:style-name="T6">(</text:span><text:span text:style-name="T4">Z </text:span><text:span text:style-name="T5">písmenek</text:span><text:span text:style-name="T4"> máme již vystřihána písmena a slabiky s nimi</text:span><text:span text:style-name="T2">: </text:span></text:p>
      <text:p text:style-name="P6"><text:span text:style-name="T16">M, A, L, E, </text:span><text:span text:style-name="T15">S</text:span><text:span text:style-name="T2">, </text:span><text:span text:style-name="T17">O, </text:span><text:span text:style-name="T18">P, U</text:span><text:span text:style-name="T3">, </text:span><text:span text:style-name="T19">I, </text:span><text:span text:style-name="T21">T</text:span><text:span text:style-name="T19"> </text:span><text:span text:style-name="T20">)</text:span></text:p>
      <text:p text:style-name="P11"><text:span text:style-name="T22">P</text:span><text:span text:style-name="T23">rosím, </text:span><text:span text:style-name="T24">stále</text:span><text:span text:style-name="T23"> procvičujte s dítětem </text:span><text:span text:style-name="T24">hledání </text:span><text:span text:style-name="T23"><text:s/></text:span><text:span text:style-name="T27">první slabik</text:span><text:span text:style-name="T29">y </text:span><text:span text:style-name="T31">i poslední slabiky, také písmena ve slovech.</text:span></text:p>
      <text:p text:style-name="P12"><text:span text:style-name="T25">Z</text:span><text:span text:style-name="T26"> již probraných písmen </text:span><text:span text:style-name="T25">by </text:span><text:span text:style-name="T26">měl</text:span><text:span text:style-name="T24">y děti</text:span><text:span text:style-name="T26"> umět slabiku </text:span><text:span text:style-name="T33">rozložit na písmena</text:span><text:span text:style-name="T26"> – např. </text:span><text:span text:style-name="T28">řeknete </text:span><text:span text:style-name="T32">T</text:span><text:span text:style-name="T30">U</text:span><text:span text:style-name="T27"> – </text:span><text:span text:style-name="T28">dítě: </text:span><text:span text:style-name="T27">slabika se skládá z písmena </text:span><text:span text:style-name="T32">T</text:span><text:span text:style-name="T27"> a </text:span><text:span text:style-name="T30">U</text:span><text:span text:style-name="T26"> </text:span><text:span text:style-name="T24">a naopak složit slabiku.</text:span></text:p>
      <text:p text:style-name="P5"><text:span text:style-name="T14">Prvouka</text:span><text:span text:style-name="T7"> – </text:span><text:span text:style-name="T8"><text:s/></text:span><text:span text:style-name="T13">str. </text:span><text:span text:style-name="T10">26</text:span><text:span text:style-name="T8"> </text:span><text:span text:style-name="T9">P</text:span><text:span text:style-name="T8">říchod zimy</text:span></text:p>
      <text:p text:style-name="P2">-----------------------------------------------------------------------------------</text:p>
      <text:p text:style-name="P17">Připomínám, aby si děti braly do třídy teplou <text:span text:style-name="T41">mikinu</text:span> či svetr, často větráme...</text:p>
      <text:p text:style-name="P2"/>
      <text:p text:style-name="P14">Přeji všem krásné a klidné prožití Adventu <text:span text:style-name="T41">hlavně </text:span>ve zdraví.</text:p>
      <text:p text:style-name="P13">Jitka Kobrsková</text:p>
      <text:p text:style-name="P3"><text:soft-page-break/><text:span text:style-name="T38">Pokud budete mít jakékoliv dotazy, prosím kontaktujte mě na mailu nebo telefonem. ema</text:span><text:span text:style-name="T37">il: </text:span><text:a xlink:type="simple" xlink:href="mailto:jitka.kobrskova@seznam.cz" text:style-name="Internet_20_link" text:visited-style-name="Visited_20_Internet_20_Link"><text:span text:style-name="T37">jitka.kobrskova@seznam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11-29T17:44:06.279000000</dc:date>
    <meta:editing-duration>PT6H29M20S</meta:editing-duration>
    <meta:editing-cycles>38</meta:editing-cycles>
    <meta:document-statistic meta:table-count="0" meta:image-count="0" meta:object-count="0" meta:page-count="2" meta:paragraph-count="18" meta:word-count="215" meta:character-count="1402" meta:non-whitespace-character-count="1176"/>
  </office:meta>
</office:document-meta>
</file>