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paragraph-rsid="001548c5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paragraph-rsid="0018ee85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normal" officeooo:rsid="00278ddd" officeooo:paragraph-rsid="00278dd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bold" officeooo:rsid="00278dd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language="cs" fo:country="CZ" fo:font-style="normal" fo:font-weight="normal" officeooo:paragraph-rsid="0029174e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language="cs" fo:country="CZ" fo:font-style="normal" fo:font-weight="normal" officeooo:rsid="0029174e" officeooo:paragraph-rsid="0029174e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fo:letter-spacing="normal" fo:language="cs" fo:country="CZ" officeooo:paragraph-rsid="0029174e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465a4" style:font-name="Dosis" fo:font-size="22pt" fo:letter-spacing="normal" fo:language="cs" fo:country="CZ" fo:font-style="normal" fo:font-weight="bold" officeooo:rsid="00014e4a" officeooo:paragraph-rsid="00014e4a" fo:background-color="transparent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548c5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c7db9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1e8872"/>
    </style:style>
    <style:style style:name="P1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2a2848"/>
    </style:style>
    <style:style style:name="P1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rsid="00262c5f" officeooo:paragraph-rsid="002a9ec1"/>
    </style:style>
    <style:style style:name="P1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0f5ff0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29174e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465a4" style:font-name="Dosis" fo:font-size="22pt" fo:letter-spacing="normal" fo:language="cs" fo:country="CZ" fo:font-style="normal" fo:font-weight="bold" officeooo:rsid="00014e4a" officeooo:paragraph-rsid="00014e4a" fo:background-color="transparent" style:font-size-asian="22pt" style:font-weight-asian="bold" style:font-size-complex="22pt" style:font-weight-complex="bold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4pt" fo:letter-spacing="normal" fo:language="cs" fo:country="CZ" fo:font-style="normal" fo:font-weight="bold" officeooo:paragraph-rsid="0006ef8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language="cs" fo:country="CZ" officeooo:paragraph-rsid="002a9ec1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13b6d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2848" style:font-weight-asian="bold" style:font-weight-complex="bold"/>
    </style:style>
    <style:style style:name="T3" style:family="text">
      <style:text-properties fo:font-variant="normal" fo:text-transform="none" fo:color="#212529" style:font-name="Dosis" fo:font-size="14pt" fo:letter-spacing="normal" fo:font-style="normal" fo:font-weight="normal" officeooo:rsid="000485b3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212529" style:font-name="Dosis" fo:font-size="14pt" fo:letter-spacing="normal" fo:font-style="normal" fo:font-weight="normal" officeooo:rsid="00127bf2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212529" style:font-name="Dosis" fo:font-size="14pt" fo:letter-spacing="normal" fo:font-style="normal" fo:font-weight="normal" officeooo:rsid="0018ee85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212529" style:font-name="Dosis" fo:font-size="14pt" fo:letter-spacing="normal" fo:font-style="normal" fo:font-weight="normal" officeooo:rsid="00281d70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212529" style:font-name="Dosis" fo:font-size="14pt" fo:letter-spacing="normal" fo:font-style="normal" fo:font-weight="normal" officeooo:rsid="002a2848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212529" style:font-name="Dosis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212529" style:font-name="Dosis" fo:font-size="14pt" fo:letter-spacing="normal" fo:font-style="normal" fo:font-weight="normal" officeooo:rsid="001548c5" style:font-size-asian="14pt" style:font-size-complex="14pt"/>
    </style:style>
    <style:style style:name="T10" style:family="text">
      <style:text-properties fo:font-variant="normal" fo:text-transform="none" fo:color="#212529" style:font-name="Dosis" fo:font-size="14pt" fo:letter-spacing="normal" fo:font-style="normal" fo:font-weight="normal" officeooo:rsid="001800f1" style:font-size-asian="14pt" style:font-size-complex="14pt"/>
    </style:style>
    <style:style style:name="T11" style:family="text">
      <style:text-properties fo:font-variant="normal" fo:text-transform="none" fo:color="#212529" style:font-name="Dosis" fo:font-size="14pt" fo:letter-spacing="normal" fo:font-style="normal" fo:font-weight="normal" officeooo:rsid="00259720" style:font-size-asian="14pt" style:font-size-complex="14pt"/>
    </style:style>
    <style:style style:name="T12" style:family="text">
      <style:text-properties fo:font-variant="normal" fo:text-transform="none" fo:color="#212529" style:font-name="Dosis" fo:font-size="14pt" fo:letter-spacing="normal" fo:font-style="normal" fo:font-weight="normal" officeooo:rsid="00262c5f" style:font-size-asian="14pt" style:font-size-complex="14pt"/>
    </style:style>
    <style:style style:name="T13" style:family="text">
      <style:text-properties fo:font-variant="normal" fo:text-transform="none" fo:color="#212529" style:font-name="Dosis" fo:font-size="14pt" fo:letter-spacing="normal" fo:font-style="normal" fo:font-weight="normal" officeooo:rsid="002a2848" style:font-size-asian="14pt" style:font-size-complex="14pt"/>
    </style:style>
    <style:style style:name="T14" style:family="text">
      <style:text-properties fo:font-variant="normal" fo:text-transform="none" fo:color="#212529" style:font-name="Dosis" fo:font-size="14pt" fo:letter-spacing="normal" fo:font-style="normal" fo:font-weight="normal" officeooo:rsid="002a9ec1" style:font-size-asian="14pt" style:font-size-complex="14pt"/>
    </style:style>
    <style:style style:name="T15" style:family="text">
      <style:text-properties fo:font-variant="normal" fo:text-transform="none" fo:color="#212529" style:font-name="Dosis" fo:font-size="14pt" fo:letter-spacing="normal" fo:font-style="normal" fo:font-weight="normal" officeooo:rsid="002c8b9b" style:font-size-asian="14pt" style:font-size-complex="14pt"/>
    </style:style>
    <style:style style:name="T16" style:family="text">
      <style:text-properties fo:font-variant="normal" fo:text-transform="none" fo:color="#212529" style:font-name="Dosis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212529" style:font-name="Dosis" fo:font-size="14pt" fo:letter-spacing="normal" fo:font-style="normal" fo:font-weight="bold" officeooo:rsid="000f5ff0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212529" style:font-name="Dosis" fo:font-size="14pt" fo:letter-spacing="normal" fo:font-style="normal" fo:font-weight="bold" officeooo:rsid="000485b3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12529" style:font-name="Dosis" fo:font-size="14pt" fo:letter-spacing="normal" fo:font-style="normal" fo:font-weight="bold" officeooo:rsid="00127bf2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212529" style:font-name="Dosis" fo:font-size="14pt" fo:letter-spacing="normal" fo:font-style="normal" fo:font-weight="bold" officeooo:rsid="0018ee85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12529" style:font-name="Dosis" fo:font-size="14pt" fo:letter-spacing="normal" fo:font-style="normal" fo:font-weight="bold" officeooo:rsid="001c7db9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12529" style:font-name="Dosis" fo:font-size="14pt" fo:letter-spacing="normal" fo:font-style="normal" fo:font-weight="bold" officeooo:rsid="002a2848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529" style:font-name="Dosis" fo:font-size="14pt" fo:letter-spacing="normal" fo:language="cs" fo:country="CZ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a4dc1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0f5ff0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18ee85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193d14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fo:font-weight="normal" officeooo:rsid="0013b6d0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3b6d0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548c5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8ee85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1c7db9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12529" style:font-name="Dosis" fo:font-size="14pt" fo:letter-spacing="normal" fo:language="cs" fo:country="CZ" fo:font-style="normal" fo:font-weight="bold" officeooo:rsid="002a2848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6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13b6d0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212529" style:font-name="Dosis" fo:font-size="12pt" fo:letter-spacing="normal" fo:language="cs" fo:country="CZ" fo:font-style="normal" fo:font-weight="bold"/>
    </style:style>
    <style:style style:name="T38" style:family="text">
      <style:text-properties fo:font-variant="normal" fo:text-transform="none" fo:color="#212529" style:font-name="Dosis" fo:font-size="12pt" fo:letter-spacing="normal" fo:language="cs" fo:country="CZ" fo:font-style="normal" fo:font-weight="bold" officeooo:rsid="0029174e" style:font-size-asian="16pt" style:font-size-complex="16pt"/>
    </style:style>
    <style:style style:name="T39" style:family="text">
      <style:text-properties fo:font-variant="normal" fo:text-transform="none" fo:color="#212529" style:font-name="Dosis" fo:font-size="16pt" fo:letter-spacing="normal" fo:language="cs" fo:country="CZ" fo:font-style="normal" fo:font-weight="bold" officeooo:rsid="00010882" style:font-size-asian="16pt" style:font-size-complex="16pt"/>
    </style:style>
    <style:style style:name="T40" style:family="text">
      <style:text-properties fo:font-variant="normal" fo:text-transform="none" fo:color="#212529" style:font-name="Dosis" fo:font-size="16pt" fo:letter-spacing="normal" fo:language="cs" fo:country="CZ" fo:font-style="normal" fo:font-weight="bold" officeooo:rsid="0029174e" style:font-size-asian="16pt" style:font-size-complex="16pt"/>
    </style:style>
    <style:style style:name="T41" style:family="text">
      <style:text-properties officeooo:rsid="00084206"/>
    </style:style>
    <style:style style:name="T42" style:family="text">
      <style:text-properties officeooo:rsid="000e5255"/>
    </style:style>
    <style:style style:name="T43" style:family="text">
      <style:text-properties officeooo:rsid="00278ddd"/>
    </style:style>
    <style:style style:name="T44" style:family="text">
      <style:text-properties officeooo:rsid="0002f1bd"/>
    </style:style>
    <style:style style:name="T45" style:family="text">
      <style:text-properties style:font-name="Dosis" fo:font-size="12pt" fo:font-style="normal" fo:font-weight="normal"/>
    </style:style>
    <style:style style:name="T46" style:family="text">
      <style:text-properties style:font-name="Dosis" fo:font-size="12pt" fo:font-style="normal" fo:font-weight="normal" officeooo:rsid="0003a65d"/>
    </style:style>
    <style:style style:name="T47" style:family="text">
      <style:text-properties style:font-name="Dosis" fo:font-size="12pt" fo:font-style="normal" fo:font-weight="normal" officeooo:rsid="0029174e"/>
    </style:style>
    <style:style style:name="T48" style:family="text">
      <style:text-properties officeooo:rsid="002a2848"/>
    </style:style>
    <style:style style:name="T49" style:family="text">
      <style:text-properties style:font-weight-asian="bold" style:font-weight-complex="bold"/>
    </style:style>
    <style:style style:name="T50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ýdenní plán <text:span text:style-name="T48">23</text:span>.<text:span text:style-name="T42">11</text:span>. - <text:span text:style-name="T43">27</text:span>.<text:span text:style-name="T41">11</text:span>. 2020 <text:s text:c="17"/>1.C</text:p>
      <text:p text:style-name="P8">------------------------------------------------------</text:p>
      <text:p text:style-name="P1"><text:span text:style-name="T1">První psaní</text:span> – <text:span text:style-name="T48">máme ve škole, dopíšeme ještě číslice, až se je děti budou při matematice učit</text:span></text:p>
      <text:p text:style-name="P3"><text:span text:style-name="T1">Písanka</text:span> – <text:span text:style-name="T48">ve škole jsme začali stránku s malým</text:span><text:span text:style-name="T2"> l</text:span><text:span text:style-name="T48">, za úkol mají si stránku dopsat, ať nepospíchají a dopíší písmenka co nejpečlivěji. Je třeba dodržovat stejné mezery, dotahovat k řádkám, křížit </text:span><text:span text:style-name="T2">l </text:span><text:span text:style-name="T48">na správném místě. Nejdříve jedeme nahoru víc <text:s/>šikmo, uděláme kličku a dolů skoro kolmo – stejně jako u </text:span><text:span text:style-name="T2">e</text:span><text:span text:style-name="T48">.</text:span></text:p>
      <text:p text:style-name="P12"><text:span text:style-name="T16">ŽA </text:span><text:span text:style-name="T8">- </text:span><text:span text:style-name="T13">jsme již dokončili, používáme jen rozstříhané přílohy</text:span></text:p>
      <text:p text:style-name="P13"><text:span text:style-name="T16">Slabikář –</text:span><text:span text:style-name="T8"> </text:span><text:span text:style-name="T14">str. 5 – cca str. 7</text:span></text:p>
      <text:p text:style-name="P19"><text:span text:style-name="T13">str. </text:span><text:span text:style-name="T12">4 </text:span><text:span text:style-name="T14">si </text:span><text:span text:style-name="T13">mají děti za úkol několikrát přečíst, dokud </text:span><text:span text:style-name="T14">slabiky ve slovech </text:span><text:span text:style-name="T13">nebudou </text:span><text:span text:style-name="T14">číst najednou. </text:span><text:span text:style-name="T15">Procvičujeme i čtení dalších slabik.</text:span></text:p>
      <text:p text:style-name="P11"><text:span text:style-name="T7">(</text:span><text:span text:style-name="T5">Z </text:span><text:span text:style-name="T6">písmenek</text:span><text:span text:style-name="T5"> máme již vystřihána písmena a slabiky s nimi</text:span><text:span text:style-name="T3">: </text:span></text:p>
      <text:p text:style-name="P10"><text:span text:style-name="T18">M, A, L, E, </text:span><text:span text:style-name="T17">S</text:span><text:span text:style-name="T3">, </text:span><text:span text:style-name="T19">O, </text:span><text:span text:style-name="T20">P, U</text:span><text:span text:style-name="T4">, </text:span><text:span text:style-name="T21">I </text:span><text:span text:style-name="T22">)</text:span></text:p>
      <text:p text:style-name="P14"><text:span text:style-name="T24">P</text:span><text:span text:style-name="T25">rosím, </text:span><text:span text:style-name="T26">stále</text:span><text:span text:style-name="T25"> procvičujte s dítětem </text:span><text:span text:style-name="T26">hledání </text:span><text:span text:style-name="T25"><text:s/></text:span><text:span text:style-name="T30">první slabik</text:span><text:span text:style-name="T32">y </text:span><text:span text:style-name="T34">i poslední slabiky, také písmena ve slovech.</text:span></text:p>
      <text:p text:style-name="P20"><text:span text:style-name="T27">Z</text:span><text:span text:style-name="T28"> již probraných písmen </text:span><text:span text:style-name="T27">by </text:span><text:span text:style-name="T28">měl</text:span><text:span text:style-name="T26">y děti</text:span><text:span text:style-name="T28"> umět slabiku </text:span><text:span text:style-name="T36">rozložit na písmena</text:span><text:span text:style-name="T28"> – např. </text:span><text:span text:style-name="T31">řeknete </text:span><text:span text:style-name="T30">L</text:span><text:span text:style-name="T33">U</text:span><text:span text:style-name="T30"> – </text:span><text:span text:style-name="T31">dítě: </text:span><text:span text:style-name="T30">slabika se skládá z písmena L a </text:span><text:span text:style-name="T33">U</text:span><text:span text:style-name="T28"> </text:span><text:span text:style-name="T26">a naopak složit slabiku.</text:span></text:p>
      <text:p text:style-name="P9"><text:span text:style-name="T16">Prvouka</text:span><text:span text:style-name="T8"> – </text:span><text:span text:style-name="T9">str</text:span><text:span text:style-name="T11"> </text:span><text:span text:style-name="T12">25 - </text:span><text:span text:style-name="T14">26</text:span><text:span text:style-name="T12"> </text:span><text:span text:style-name="T13">P</text:span><text:span text:style-name="T12">říchod zimy</text:span></text:p>
      <text:p text:style-name="P2">-----------------------------------------------------------------------------------</text:p>
      <text:p text:style-name="P4">Hezké p<text:span text:style-name="T48">ředadventní</text:span> dny.</text:p>
      <text:p text:style-name="P17"><text:span text:style-name="T49">Jitka Kobrsková</text:span></text:p>
      <text:p text:style-name="P18"><text:span text:style-name="T49">Pokud budete mít jakékoliv dotazy, prosím kontaktujte mě na mailu nebo telefonem. </text:span><text:span text:style-name="T50">email: </text:span><text:a xlink:type="simple" xlink:href="mailto:jitka.kobrskova@seznam.cz" text:style-name="Internet_20_link" text:visited-style-name="Visited_20_Internet_20_Link"><text:span text:style-name="T50">jitka.kobrskova@seznam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11-21T18:14:36.914000000</dc:date>
    <meta:editing-duration>PT2H52M49S</meta:editing-duration>
    <meta:editing-cycles>33</meta:editing-cycles>
    <meta:document-statistic meta:table-count="0" meta:image-count="0" meta:object-count="0" meta:page-count="1" meta:paragraph-count="16" meta:word-count="200" meta:character-count="1334" meta:non-whitespace-character-count="1122"/>
  </office:meta>
</office:document-meta>
</file>