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rsid="00014e4a" officeooo:paragraph-rsid="00014e4a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rsid="000634b6" officeooo:paragraph-rsid="000634b6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465a4" style:font-name="Dosis" fo:font-size="22pt" fo:letter-spacing="normal" fo:language="cs" fo:country="CZ" fo:font-style="normal" fo:font-weight="bold" officeooo:rsid="00014e4a" officeooo:paragraph-rsid="00014e4a" fo:background-color="transparent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06d1b8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465a4" style:font-name="Dosis" fo:font-size="22pt" fo:letter-spacing="normal" fo:language="cs" fo:country="CZ" fo:font-style="normal" fo:font-weight="bold" officeooo:rsid="00014e4a" officeooo:paragraph-rsid="00014e4a" fo:background-color="transparent" style:font-size-asian="22pt" style:font-weight-asian="bold" style:font-size-complex="22pt" style:font-weight-complex="bold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paragraph-rsid="0006ef8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language="cs" fo:country="CZ" officeooo:paragraph-rsid="0006ef8f" style:font-size-asian="14pt" style:font-size-complex="14pt"/>
    </style:style>
    <style:style style:name="T1" style:family="text">
      <style:text-properties officeooo:rsid="00014e4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officeooo:rsid="000485b3" style:font-weight-asian="normal" style:font-weight-complex="normal"/>
    </style:style>
    <style:style style:name="T5" style:family="text">
      <style:text-properties fo:font-variant="normal" fo:text-transform="none" fo:color="#212529" style:font-name="Dosis" fo:font-size="14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0485b3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size-complex="14pt"/>
    </style:style>
    <style:style style:name="T8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0485b3" style:font-size-asian="14pt" style:font-size-complex="14pt"/>
    </style:style>
    <style:style style:name="T9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06d1b8" style:font-size-asian="14pt" style:font-size-complex="14pt"/>
    </style:style>
    <style:style style:name="T10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0485b3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06d1b8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212529" style:font-name="Dosis" fo:font-size="14pt" fo:letter-spacing="normal" fo:font-style="normal" fo:font-weight="normal" officeooo:rsid="000485b3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212529" style:font-name="Dosis" fo:font-size="14pt" fo:letter-spacing="normal" fo:font-style="normal" fo:font-weight="normal" officeooo:rsid="0006d1b8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212529" style:font-name="Dosis" fo:font-size="14pt" fo:letter-spacing="normal" fo:font-style="normal" fo:font-weight="bold" officeooo:rsid="000485b3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212529" style:font-name="Dosis" fo:font-size="14pt" fo:letter-spacing="normal" fo:font-style="normal" fo:font-weight="bold" officeooo:rsid="000634b6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12529" style:font-name="Dosis" fo:font-size="14pt" fo:letter-spacing="normal" fo:font-style="normal" fo:font-weight="bold" officeooo:rsid="0006d1b8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12529" style:font-name="Dosis" fo:letter-spacing="normal" fo:font-style="normal" fo:font-weight="normal"/>
    </style:style>
    <style:style style:name="T18" style:family="text">
      <style:text-properties officeooo:rsid="0006d1b8"/>
    </style:style>
    <style:style style:name="T19" style:family="text">
      <style:text-properties fo:font-size="12pt"/>
    </style:style>
    <style:style style:name="T20" style:family="text">
      <style:text-properties fo:font-size="12pt" fo:font-weight="normal"/>
    </style:style>
    <style:style style:name="T21" style:family="text">
      <style:text-properties fo:font-size="12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ýdenní plán 21.9. - 25.9.2020 <text:s text:c="20"/>1.C</text:p>
      <text:p text:style-name="P4"/>
      <text:p text:style-name="P1"><text:span text:style-name="Strong_20_Emphasis"><text:span text:style-name="T21">Vyzvedávání</text:span></text:span><text:span text:style-name="T2"> </text:span><text:span text:style-name="T21">prvňáčků bude probíhat stejnou formou do konce září. Pak již žáci budou chodit samostatně do šatny a třídy (Dozor v šatnách bude zajištěn.).</text:span><text:span text:style-name="T2"> </text:span></text:p>
      <text:p text:style-name="P1"/>
      <text:p text:style-name="P1">V tomto týdnu budeme pokračovat v nácviku správného sezení u psaní, správného úchopu tužky, procvičování prstů, <text:span text:style-name="T1">uvolňování </text:span>zápěstí <text:span text:style-name="T1">a záprstí.</text:span></text:p>
      <text:p text:style-name="P2">Děti si odnesly pracovní sešity domů, aby si mohly procvičovat to, co jsme již dělali <text:span text:style-name="T18">společně.</text:span></text:p>
      <text:p text:style-name="P1"><text:span text:style-name="T2">První psaní</text:span> - strana 1<text:span text:style-name="T1">9</text:span> - cca <text:span text:style-name="T1">26</text:span></text:p>
      <text:p text:style-name="P5"><text:span text:style-name="T5">ŽA (Živá abeceda)</text:span><text:span text:style-name="T7"> - str. </text:span><text:span text:style-name="T8">14</text:span><text:span text:style-name="T7"> – 1</text:span><text:span text:style-name="T8">7</text:span></text:p>
      <text:p text:style-name="P5"><text:span text:style-name="T8"><text:s/>Seznámíme se </text:span><text:span text:style-name="T9">v tomto týdnu</text:span><text:span text:style-name="T8"> s písmenkem </text:span><text:span text:style-name="T6">M</text:span><text:span text:style-name="T8"> a </text:span><text:span text:style-name="T6">A</text:span><text:span text:style-name="T10">, dětem dám domů na vystříhání. </text:span><text:span text:style-name="T11">D</text:span><text:span text:style-name="T12">o desek na skládací abecedu vystř</text:span><text:span text:style-name="T13">i</text:span><text:span text:style-name="T12">hnout a vložit pouze písmena a slabiky: M, A, L, E (</text:span><text:span text:style-name="T14">Prosím <text:s/>nevystřihovat a nevkládat </text:span><text:span text:style-name="T15">ostatní písmena a slabiky</text:span><text:span text:style-name="T16">)</text:span></text:p>
      <text:p text:style-name="P3"><text:span text:style-name="T4">V </text:span><text:span text:style-name="T3">pátek dostaly děti za domácí úkol 2. cvičení na str. 12</text:span></text:p>
      <text:p text:style-name="P1"><text:span text:style-name="T2">Prvouka</text:span> - str. <text:span text:style-name="T1">11</text:span> – 1<text:span text:style-name="T1">4</text:span></text:p>
      <text:p text:style-name="P1">-----------------------------------------------------------------------------------</text:p>
      <text:p text:style-name="P1">Přeji všem <text:span text:style-name="T18">pěkné babí léto...</text:span></text:p>
      <text:p text:style-name="P1">Jitka Kobrsková</text:p>
      <text:p text:style-name="P1"/>
      <text:p text:style-name="P8">Pokud budete mít jakékoliv dotazy, prosím kontaktujte mě na mailu nebo telefonem. </text:p>
      <text:p text:style-name="P9"><text:span text:style-name="T17">email: jitka.kobrskova@seznam.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9-20T11:09:05.632000000</dc:date>
    <meta:editing-duration>PT17M8S</meta:editing-duration>
    <meta:editing-cycles>5</meta:editing-cycles>
    <meta:document-statistic meta:table-count="0" meta:image-count="0" meta:object-count="0" meta:page-count="1" meta:paragraph-count="14" meta:word-count="159" meta:character-count="1051" meta:non-whitespace-character-count="880"/>
  </office:meta>
</office:document-meta>
</file>