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" fo:font-size="14pt" fo:language="cs" fo:country="CZ" fo:font-weight="normal" officeooo:rsid="00754c74" officeooo:paragraph-rsid="00785f76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fo:language="cs" fo:country="CZ" fo:font-weight="normal" officeooo:rsid="009b1caf" officeooo:paragraph-rsid="009b1caf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2pt" fo:language="cs" fo:country="CZ" fo:font-weight="normal" officeooo:rsid="006023dd" officeooo:paragraph-rsid="00785f76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rsid="006871f3" officeooo:paragraph-rsid="006023dd" style:font-size-asian="14pt" style:font-weight-asian="bold" style:font-size-complex="14pt" style:font-weight-complex="bold"/>
    </style:style>
    <style:style style:name="P9" style:family="paragraph" style:parent-style-name="Text_20_body">
      <style:text-properties officeooo:rsid="00d53a28" officeooo:paragraph-rsid="00d53a28"/>
    </style:style>
    <style:style style:name="P10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" fo:language="cs" fo:country="CZ" fo:font-weight="normal" officeooo:paragraph-rsid="0001cf07" style:font-weight-asian="normal" style:font-weight-complex="normal"/>
    </style:style>
    <style:style style:name="P11" style:family="paragraph" style:parent-style-name="Standard" style:list-style-name="">
      <style:paragraph-properties fo:margin-top="0cm" fo:margin-bottom="0.494cm" loext:contextual-spacing="false" fo:line-height="100%">
        <style:tab-stops>
          <style:tab-stop style:position="13.282cm"/>
        </style:tab-stops>
      </style:paragraph-properties>
      <style:text-properties style:font-name="Arial" fo:font-size="14pt" fo:language="cs" fo:country="CZ" fo:font-weight="normal" officeooo:rsid="00754c74" officeooo:paragraph-rsid="00bf709f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Arial" fo:font-size="14pt" fo:language="cs" fo:country="CZ" fo:font-weight="bold" officeooo:rsid="00d34795" officeooo:paragraph-rsid="00d34795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language="cs" fo:country="CZ" fo:font-weight="bold" officeooo:rsid="00d4f6b4" officeooo:paragraph-rsid="00d4f6b4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fo:language="cs" fo:country="CZ" fo:font-weight="bold" officeooo:rsid="006023dd" officeooo:paragraph-rsid="006023d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fo:language="cs" fo:country="CZ" fo:font-weight="bold" officeooo:rsid="00a60c3b" officeooo:paragraph-rsid="00d34795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fo:language="cs" fo:country="CZ" fo:font-weight="bold" officeooo:rsid="00d687b3" officeooo:paragraph-rsid="00d687b3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fo:language="cs" fo:country="CZ" fo:font-weight="normal" officeooo:rsid="00754c74" officeooo:paragraph-rsid="00785f76" style:font-size-asian="14pt" style:font-weight-asian="normal" style:font-size-complex="14pt" style:font-weight-complex="normal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6311e4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6f3689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e36c0a" fo:font-size="22pt" style:text-underline-style="solid" style:text-underline-width="auto" style:text-underline-color="font-color" officeooo:rsid="00bf709f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fo:color="#e36c0a" fo:font-size="22pt" style:text-underline-style="solid" style:text-underline-width="auto" style:text-underline-color="font-color" officeooo:rsid="00d4f6b4" style:letter-kerning="true" style:font-name-asian="Times New Roman" style:font-size-asian="22pt" style:language-asian="cs" style:country-asian="CZ" style:font-name-complex="Times New Roman" style:font-size-complex="22pt"/>
    </style:style>
    <style:style style:name="T9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10" style:family="text">
      <style:text-properties fo:color="#ff0000" style:text-underline-style="solid" style:text-underline-width="auto" style:text-underline-color="font-color" style:letter-kerning="true" style:font-name-asian="Times New Roman" style:language-asian="cs" style:country-asian="CZ" style:font-name-complex="Times New Roman"/>
    </style:style>
    <style:style style:name="T11" style:family="text">
      <style:text-properties fo:font-variant="normal" fo:text-transform="none" fo:color="#343a40" style:text-line-through-style="none" style:text-line-through-typ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12" style:family="text">
      <style:text-properties fo:font-variant="normal" fo:text-transform="none" fo:color="#212529" style:font-name="Arial" fo:font-size="14pt" fo:letter-spacing="normal" fo:language="cs" fo:country="CZ" fo:font-style="normal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12529" style:font-name="Arial" fo:font-size="14pt" fo:letter-spacing="normal" fo:language="cs" fo:country="CZ" fo:font-style="normal" style:text-underline-style="none" fo:font-weight="bold" officeooo:rsid="0055fac1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12529" style:font-name="Arial" fo:font-size="14pt" fo:letter-spacing="normal" fo:language="cs" fo:country="CZ" fo:font-style="normal" style:text-underline-style="none" fo:font-weight="bold" officeooo:rsid="00d687b3" style:font-size-asian="14pt" style:font-weight-asian="bold" style:font-size-complex="14pt" style:font-weight-complex="bold"/>
    </style:style>
    <style:style style:name="T15" style:family="text">
      <style:text-properties officeooo:rsid="0071c145"/>
    </style:style>
    <style:style style:name="T16" style:family="text">
      <style:text-properties officeooo:rsid="0079c365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7704d4"/>
    </style:style>
    <style:style style:name="T19" style:family="text">
      <style:text-properties style:text-underline-style="solid" style:text-underline-width="auto" style:text-underline-color="font-color" officeooo:rsid="008ada6c"/>
    </style:style>
    <style:style style:name="T20" style:family="text">
      <style:text-properties style:text-underline-style="solid" style:text-underline-width="auto" style:text-underline-color="font-color" officeooo:rsid="0098277a"/>
    </style:style>
    <style:style style:name="T21" style:family="text">
      <style:text-properties style:text-underline-style="solid" style:text-underline-width="auto" style:text-underline-color="font-color" officeooo:rsid="00d4f6b4"/>
    </style:style>
    <style:style style:name="T22" style:family="text">
      <style:text-properties fo:color="#000000" officeooo:rsid="00785f76"/>
    </style:style>
    <style:style style:name="T23" style:family="text">
      <style:text-properties fo:color="#000000" officeooo:rsid="007fe591"/>
    </style:style>
    <style:style style:name="T24" style:family="text">
      <style:text-properties officeooo:rsid="00d34795"/>
    </style:style>
    <style:style style:name="T25" style:family="text">
      <style:text-properties officeooo:rsid="00d4f6b4"/>
    </style:style>
    <style:style style:name="T26" style:family="text">
      <style:text-properties officeooo:rsid="00d687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TÝDENNÍ PLÁN </text:span><text:span text:style-name="T8">22</text:span><text:span text:style-name="T6">.</text:span><text:span text:style-name="T7">6</text:span><text:span text:style-name="T1">.- </text:span><text:span text:style-name="T8">26</text:span><text:span text:style-name="T3">.</text:span><text:span text:style-name="T7">6</text:span><text:span text:style-name="T5">.</text:span><text:span text:style-name="T3"> </text:span><text:span text:style-name="T1">20</text:span><text:span text:style-name="T4">20</text:span><text:span text:style-name="T1"><text:tab/> <text:s text:c="9"/></text:span><text:span text:style-name="T2">5</text:span><text:span text:style-name="T9">.C</text:span></text:h>
      <text:p text:style-name="P14">Dobrý den, <text:s/></text:p>
      <text:p text:style-name="P15"/>
      <text:p text:style-name="P12"><text:span text:style-name="T25">v úterý bychom si</text:span> udělali třídnickou hodinu na internetu <text:span text:style-name="T26">od 9:00</text:span>, domluvili bychom si setkání - rozloučení a vysvědčení.</text:p>
      <text:p text:style-name="P13">Vypadá to, že pro vysvědčení si přijdou děti všechny najednou do své třídy.</text:p>
      <text:p text:style-name="P16">Společné setkání jsem dnes domluvila na tento čtvrtek od 10:00 na zahrádce v restauraci U Zímů.</text:p>
      <text:p text:style-name="P2"><text:span text:style-name="T20"/></text:p>
      <text:p text:style-name="P2"><text:span text:style-name="T20">P</text:span><text:span text:style-name="T19">latí </text:span><text:span text:style-name="T21">dál</text:span><text:span text:style-name="T19">, že pravidelně</text:span><text:span text:style-name="T17"> sled</text:span><text:span text:style-name="T19">ujete</text:span><text:span text:style-name="T17"> pro vás připravované vyučování </text:span><text:span text:style-name="T19">od České televize <text:s/></text:span><text:span text:style-name="T17">na tv </text:span><text:span text:style-name="T18">UčiTelka.</text:span></text:p>
      <text:h text:style-name="P11" text:outline-level="1"><text:a xlink:type="simple" xlink:href="https://www.ceskatelevize.cz/porady/13394657013-ucitelka" text:style-name="Internet_20_link" text:visited-style-name="Visited_20_Internet_20_Link">https://www.ceskatelevize.cz/porady/13394657013-ucitelka</text:a></text:h>
      <text:h text:style-name="P11" text:outline-level="1"><text:span text:style-name="T22">dále máte možnost </text:span><text:span text:style-name="T23">také </text:span><text:span text:style-name="T22">využít 3000 videí z ČT edu:</text:span><text:a xlink:type="simple" xlink:href="https://edu.ceskatelevize.cz/" text:style-name="Internet_20_link" text:visited-style-name="Visited_20_Internet_20_Link">https://edu.ceskatelevize.cz/</text:a><text:span text:style-name="T10"> </text:span></text:h>
      <text:p text:style-name="P5"/>
      <text:p text:style-name="P3">S<text:span text:style-name="T24"> přáním hezkých letních dnů.</text:span></text:p>
      <text:p text:style-name="P1">Jitka Kobrsková</text:p>
      <text:p text:style-name="P1">________________________________________________________________</text:p>
      <text:p text:style-name="P1"/>
      <text:p text:style-name="P4">PLÁN UČIVA <text:span text:style-name="T15">na tento týden</text:span></text:p>
      <text:p text:style-name="P9"><text:span text:style-name="T13">V</text:span><text:span text:style-name="T12">e všech předmětech platí, že si nyní nebo během prázdnin má</text:span><text:span text:style-name="T14">te</text:span><text:span text:style-name="T12"> možnost procvičovat probranou látku a také doplnit si PS.</text:span></text:p>
      <text:p text:style-name="P8">________________________________________________________________</text:p>
      <text:p text:style-name="P7"><text:span text:style-name="T16">P</text:span>okud budete mít nějaké dotazy, budu na mailové adrese: </text:p>
      <text:p text:style-name="P6"><text:a xlink:type="simple" xlink:href="mailto:jitka.kobrskova@seznam.cz" text:style-name="Internet_20_link" text:visited-style-name="Visited_20_Internet_20_Link"><text:span text:style-name="T11">jitka.kobrskova@seznam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6-22T15:25:50.830000000</dc:date>
    <meta:editing-duration>P2DT11H48M10S</meta:editing-duration>
    <meta:editing-cycles>154</meta:editing-cycles>
    <meta:document-statistic meta:table-count="0" meta:image-count="0" meta:object-count="0" meta:page-count="1" meta:paragraph-count="16" meta:word-count="126" meta:character-count="980" meta:non-whitespace-character-count="855"/>
  </office:meta>
</office:document-meta>
</file>