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b86aa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normal" officeooo:paragraph-rsid="00839cbc" style:font-size-asian="14pt" style:font-weight-asian="normal" style:font-size-complex="14pt" style:font-weight-complex="normal"/>
    </style:style>
    <style:style style:name="P14" style:family="paragraph" style:parent-style-name="Text_20_body">
      <style:text-properties style:text-underline-style="none" officeooo:paragraph-rsid="00a7479f"/>
    </style:style>
    <style:style style:name="P15" style:family="paragraph" style:parent-style-name="Text_20_body">
      <style:text-properties style:text-underline-style="none" officeooo:paragraph-rsid="00b844a2"/>
    </style:style>
    <style:style style:name="P16" style:family="paragraph" style:parent-style-name="Text_20_body">
      <style:text-properties officeooo:paragraph-rsid="00b59da5"/>
    </style:style>
    <style:style style:name="P17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18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bf709f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" fo:font-size="14pt" fo:language="cs" fo:country="CZ" fo:font-weight="normal" officeooo:rsid="006d0417" officeooo:paragraph-rsid="00c6d018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Arial" fo:font-size="14pt" fo:language="cs" fo:country="CZ" fo:font-weight="normal" officeooo:rsid="00a60c3b" officeooo:paragraph-rsid="00d34795" style:font-size-asian="14pt" style:font-weight-asian="normal" style:font-size-complex="14pt" style:font-weight-complex="normal"/>
    </style:style>
    <style:style style:name="P21" style:family="paragraph" style:parent-style-name="Text_20_body">
      <style:text-properties officeooo:paragraph-rsid="00b59da5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font-style="normal" style:text-underline-style="none" fo:font-weight="normal" officeooo:rsid="00c83776" officeooo:paragraph-rsid="00b86aae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bf709f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cb2047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e36c0a" fo:font-size="22pt" style:text-underline-style="solid" style:text-underline-width="auto" style:text-underline-color="font-color" officeooo:rsid="00cd5c82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e36c0a" fo:font-size="22pt" style:text-underline-style="solid" style:text-underline-width="auto" style:text-underline-color="font-color" officeooo:rsid="00cdbe53" style:letter-kerning="true" style:font-name-asian="Times New Roman" style:font-size-asian="22pt" style:language-asian="cs" style:country-asian="CZ" style:font-name-complex="Times New Roman" style:font-size-complex="22pt"/>
    </style:style>
    <style:style style:name="T11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2" style:family="text">
      <style:text-properties fo:color="#ff0000" style:text-underline-style="solid" style:text-underline-width="auto" style:text-underline-color="font-color" style:letter-kerning="true" style:font-name-asian="Times New Roman" style:language-asian="cs" style:country-asian="CZ" style:font-name-complex="Times New Roman"/>
    </style:style>
    <style:style style:name="T13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212529" style:font-name="Dosis" fo:letter-spacing="normal" fo:font-style="normal"/>
    </style:style>
    <style:style style:name="T15" style:family="text">
      <style:text-properties fo:font-variant="normal" fo:text-transform="none" fo:color="#212529" style:font-name="Dosis" fo:letter-spacing="normal" fo:font-style="normal" officeooo:rsid="006d0417"/>
    </style:style>
    <style:style style:name="T16" style:family="text">
      <style:text-properties fo:font-variant="normal" fo:text-transform="none" fo:color="#212529" style:font-name="Dosis" fo:letter-spacing="normal" fo:font-style="normal" officeooo:rsid="00839cbc"/>
    </style:style>
    <style:style style:name="T1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7479f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f57a6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d05a62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bf57a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bdaf89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c1b7c3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d05a62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c387de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d34795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b59da5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c11bf5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c76879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d05a62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11bf5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6d018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f86e1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cf86e1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212529" style:font-name="Dosis" fo:font-size="14pt" fo:letter-spacing="normal" fo:font-style="normal" fo:font-weight="bold" officeooo:rsid="0078c41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212529" style:font-name="Dosis" fo:font-size="14pt" fo:letter-spacing="normal" fo:font-style="normal" fo:font-weight="normal" officeooo:rsid="0078c41d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212529" style:font-name="Dosis" fo:font-size="14pt" fo:letter-spacing="normal" fo:font-style="normal" fo:font-weight="normal" officeooo:rsid="00a7bb32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212529" style:font-name="Dosis" fo:font-size="14pt" fo:letter-spacing="normal" fo:font-style="normal" fo:font-weight="normal" officeooo:rsid="00ca2f84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212529" style:font-name="Dosis" fo:font-size="14pt" fo:letter-spacing="normal" fo:font-style="normal" fo:font-weight="normal" officeooo:rsid="00d05a62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212529" fo:letter-spacing="normal" fo:font-style="normal"/>
    </style:style>
    <style:style style:name="T50" style:family="text">
      <style:text-properties fo:font-variant="normal" fo:text-transform="none" fo:color="#212529" fo:letter-spacing="normal" fo:font-style="normal" officeooo:rsid="009159dd"/>
    </style:style>
    <style:style style:name="T51" style:family="text">
      <style:text-properties fo:font-variant="normal" fo:text-transform="none" fo:color="#212529" fo:letter-spacing="normal" fo:font-style="normal" officeooo:rsid="00a7bb32"/>
    </style:style>
    <style:style style:name="T52" style:family="text">
      <style:text-properties fo:font-variant="normal" fo:text-transform="none" fo:color="#212529" fo:letter-spacing="normal" fo:font-style="normal" style:text-underline-style="none" officeooo:rsid="00d1cfbc"/>
    </style:style>
    <style:style style:name="T53" style:family="text">
      <style:text-properties fo:font-variant="normal" fo:text-transform="none" fo:color="#212529" fo:letter-spacing="normal" fo:font-style="normal" officeooo:rsid="00c83776"/>
    </style:style>
    <style:style style:name="T54" style:family="text">
      <style:text-properties fo:font-variant="normal" fo:text-transform="none" fo:color="#212529" fo:letter-spacing="normal" fo:font-style="normal" officeooo:rsid="00d1cfbc"/>
    </style:style>
    <style:style style:name="T55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56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59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60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61" style:family="text">
      <style:text-properties fo:font-variant="normal" fo:text-transform="none" fo:color="#212529" style:font-name="Arial" fo:font-size="14pt" fo:letter-spacing="normal" fo:font-style="normal" fo:font-weight="normal" officeooo:rsid="00a8290b" style:font-size-asian="14pt" style:font-size-complex="14pt"/>
    </style:style>
    <style:style style:name="T62" style:family="text">
      <style:text-properties fo:font-variant="normal" fo:text-transform="none" fo:color="#212529" style:font-name="Arial" fo:font-size="14pt" fo:letter-spacing="normal" fo:font-style="normal" fo:font-weight="normal" officeooo:rsid="00b8e241" style:font-size-asian="14pt" style:font-size-complex="14pt"/>
    </style:style>
    <style:style style:name="T63" style:family="text">
      <style:text-properties fo:font-variant="normal" fo:text-transform="none" fo:color="#212529" style:font-name="Arial" fo:font-size="14pt" fo:letter-spacing="normal" fo:font-style="normal" fo:font-weight="normal" officeooo:rsid="00c46cd0" style:font-size-asian="14pt" style:font-size-complex="14pt"/>
    </style:style>
    <style:style style:name="T64" style:family="text">
      <style:text-properties fo:font-variant="normal" fo:text-transform="none" fo:color="#212529" style:font-name="Arial" fo:font-size="14pt" fo:letter-spacing="normal" fo:font-style="normal" fo:font-weight="normal" officeooo:rsid="00d1cfbc" style:font-size-asian="14pt" style:font-size-complex="14pt"/>
    </style:style>
    <style:style style:name="T6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6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67" style:family="text">
      <style:text-properties officeooo:rsid="0071c145"/>
    </style:style>
    <style:style style:name="T68" style:family="text">
      <style:text-properties officeooo:rsid="007704d4"/>
    </style:style>
    <style:style style:name="T69" style:family="text">
      <style:text-properties officeooo:rsid="0079c365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7704d4"/>
    </style:style>
    <style:style style:name="T72" style:family="text">
      <style:text-properties style:text-underline-style="solid" style:text-underline-width="auto" style:text-underline-color="font-color" officeooo:rsid="008ada6c"/>
    </style:style>
    <style:style style:name="T73" style:family="text">
      <style:text-properties style:text-underline-style="solid" style:text-underline-width="auto" style:text-underline-color="font-color" officeooo:rsid="0098277a"/>
    </style:style>
    <style:style style:name="T74" style:family="text">
      <style:text-properties fo:font-weight="bold" officeooo:rsid="00cdbe53" style:font-weight-asian="bold" style:font-weight-complex="bold"/>
    </style:style>
    <style:style style:name="T75" style:family="text">
      <style:text-properties fo:font-weight="bold" officeooo:rsid="00d1cfbc" style:font-weight-asian="bold" style:font-weight-complex="bold"/>
    </style:style>
    <style:style style:name="T76" style:family="text">
      <style:text-properties fo:font-weight="bold" officeooo:rsid="00d34795" style:font-weight-asian="bold" style:font-weight-complex="bold"/>
    </style:style>
    <style:style style:name="T77" style:family="text">
      <style:text-properties fo:color="#000000" officeooo:rsid="00785f76"/>
    </style:style>
    <style:style style:name="T78" style:family="text">
      <style:text-properties fo:color="#000000" officeooo:rsid="007fe591"/>
    </style:style>
    <style:style style:name="T79" style:family="text">
      <style:text-properties officeooo:rsid="00c83776"/>
    </style:style>
    <style:style style:name="T80" style:family="text">
      <style:text-properties officeooo:rsid="00cdbe53"/>
    </style:style>
    <style:style style:name="T81" style:family="text">
      <style:text-properties officeooo:rsid="00d1cfbc"/>
    </style:style>
    <style:style style:name="T82" style:family="text">
      <style:text-properties officeooo:rsid="00d347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TÝDENNÍ PLÁN </text:span><text:span text:style-name="T9">15</text:span><text:span text:style-name="T6">.</text:span><text:span text:style-name="T7">6</text:span><text:span text:style-name="T1">.- </text:span><text:span text:style-name="T8">1</text:span><text:span text:style-name="T9">9</text:span><text:span text:style-name="T3">.</text:span><text:span text:style-name="T7">6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11">.C</text:span></text:h>
      <text:p text:style-name="P1">Dobrý den, <text:s/></text:p>
      <text:p text:style-name="P20"><text:span text:style-name="T82">konec školního roku se nám blíží, </text:span>v tomto týdnu <text:span text:style-name="T81">odpadá </text:span>video výuka. <text:span text:style-name="T80">Ve škole nás učitele čeká pedagogická rada a stěhování 2. stupně ZŠ do nové školy</text:span><text:span text:style-name="T74">. </text:span></text:p>
      <text:p text:style-name="P20"><text:span text:style-name="T76">V posledním týdnu bychom si ještě udělali třídnickou hodinu na internetu, domluvili bychom si setkání - rozloučení a vysvědčení.</text:span></text:p>
      <text:p text:style-name="P19"/>
      <text:p text:style-name="P2"><text:span text:style-name="T73">P</text:span><text:span text:style-name="T72">latí, že pravidelně</text:span><text:span text:style-name="T70"> sled</text:span><text:span text:style-name="T72">ujete</text:span><text:span text:style-name="T70"> pro vás připravované vyučování </text:span><text:span text:style-name="T72">od České televize <text:s/></text:span><text:span text:style-name="T70">na tv </text:span><text:span text:style-name="T71">UčiTelka a děl</text:span><text:span text:style-name="T72">áte</text:span><text:span text:style-name="T71"> si z každé hodiny poznámky.</text:span><text:span text:style-name="T68">.</text:span></text:p>
      <text:h text:style-name="P18" text:outline-level="1"><text:a xlink:type="simple" xlink:href="https://www.ceskatelevize.cz/porady/13394657013-ucitelka" text:style-name="Internet_20_link" text:visited-style-name="Visited_20_Internet_20_Link">https://www.ceskatelevize.cz/porady/13394657013-ucitelka</text:a></text:h>
      <text:h text:style-name="P18" text:outline-level="1"><text:span text:style-name="T77">dále máte možnost </text:span><text:span text:style-name="T78">také </text:span><text:span text:style-name="T77">využít 3000 videí z ČT edu:</text:span><text:a xlink:type="simple" xlink:href="https://edu.ceskatelevize.cz/" text:style-name="Internet_20_link" text:visited-style-name="Visited_20_Internet_20_Link">https://edu.ceskatelevize.cz/</text:a><text:span text:style-name="T12"> </text:span></text:h>
      <text:p text:style-name="P5"/>
      <text:p text:style-name="P3">S<text:span text:style-name="T82"> přáním hezkých letních dnů.</text:span></text:p>
      <text:p text:style-name="P1">Jitka Kobrsková</text:p>
      <text:p text:style-name="P1">________________________________________________________________</text:p>
      <text:p text:style-name="P1"/>
      <text:p text:style-name="P4">PLÁN UČIVA <text:span text:style-name="T67">na tento týden</text:span></text:p>
      <text:p text:style-name="P16"><text:span text:style-name="Strong_20_Emphasis"><text:span text:style-name="T35">ČJ</text:span></text:span><text:span text:style-name="T35"> - </text:span><text:span text:style-name="T36">učebnice str</text:span><text:span text:style-name="T35">.</text:span><text:span text:style-name="T39">17</text:span><text:span text:style-name="T40">3</text:span><text:span text:style-name="T37"> –</text:span><text:span text:style-name="T38"> </text:span><text:span text:style-name="T40">177 ŘEČ PŘÍMÁ A NEPŘÍMÁ – </text:span><text:span text:style-name="T43">opakování z minulého roku</text:span></text:p>
      <text:p text:style-name="P16"><text:span text:style-name="T41">můžeš využít </text:span><text:span text:style-name="T42">např. </text:span><text:span text:style-name="T41">video: <text:s text:c="2"/></text:span><text:a xlink:type="simple" xlink:href="https://www.youtube.com/watch?v=J3WeGGt7KMU" text:style-name="Internet_20_link" text:visited-style-name="Visited_20_Internet_20_Link">https://www.youtube.com/watch?v=J3WeGGt7KMU</text:a><text:span text:style-name="T41"> </text:span></text:p>
      <text:p text:style-name="P16"><text:a xlink:type="simple" xlink:href="https://www.youtube.com/watch?v=cdYmCCdXp3A" text:style-name="Internet_20_link" text:visited-style-name="Visited_20_Internet_20_Link">https://www.youtube.com/watch?v=cdYmCCdXp3A</text:a><text:span text:style-name="T41"> </text:span></text:p>
      <text:p text:style-name="P14"><text:span text:style-name="T27">V </text:span><text:span text:style-name="T20">PS</text:span><text:span text:style-name="T27"> –</text:span><text:span text:style-name="T28"> </text:span><text:span text:style-name="T29">st</text:span><text:span text:style-name="T33">r. </text:span><text:span text:style-name="T32">7</text:span><text:span text:style-name="T34">2, 73 </text:span><text:span text:style-name="T31"><text:s text:c="2"/></text:span><text:span text:style-name="T30"><text:s/></text:span></text:p>
      <text:p text:style-name="P15"><text:span text:style-name="T17">- </text:span><text:span text:style-name="T18">na</text:span><text:span text:style-name="T17"> </text:span><text:span text:style-name="T19">úterý</text:span><text:span text:style-name="T17"> </text:span><text:span text:style-name="T21">PS</text:span><text:span text:style-name="T22"> str. </text:span><text:span text:style-name="T23">7</text:span><text:span text:style-name="T26">3</text:span><text:span text:style-name="T22"> – </text:span><text:span text:style-name="T25">tu byste mi poslali do mailu</text:span></text:p>
      <text:p text:style-name="P8"><text:span text:style-name="Strong_20_Emphasis"><text:span text:style-name="T44">M - </text:span></text:span><text:span text:style-name="T45">O</text:span><text:span text:style-name="T46">pakujeme, co už umíme – </text:span><text:span text:style-name="T47">děti si mohou z Opakování v učebnici vybírat cvičení, která zvládnou – str. 96 – </text:span><text:span text:style-name="T48">103, podobně si mohou vyřešit nějakou slovní úlohu str.104 - 108</text:span></text:p>
      <text:p text:style-name="P13"><text:span text:style-name="T14">Průběžně</text:span><text:span text:style-name="T15"> </text:span><text:span text:style-name="T14">si děti opak</text:span><text:span text:style-name="T16">ují</text:span><text:span text:style-name="T14"> násobilku, písemné sčítání, odčítání, násobení a dělení, zlomky a desetinná čísla - třeba na pc</text:span></text:p>
      <text:p text:style-name="P22"/>
      <text:p text:style-name="P12"><text:soft-page-break/><text:span text:style-name="T49">PS <text:s/>- </text:span><text:span text:style-name="T50"><text:s/>str.</text:span><text:span text:style-name="T53">4</text:span><text:span text:style-name="T54">1 a dále</text:span><text:span text:style-name="T51">, </text:span><text:span text:style-name="T52">děti si dopočítávají cvičení v PS, která zvládnou, mohou si pak pomocí nich zopakovat látku ke konci prázdnin.</text:span></text:p>
      <text:p text:style-name="P10">_____________________________________________</text:p>
      <text:p text:style-name="P8"><text:span text:style-name="Strong_20_Emphasis"><text:span text:style-name="T55">Vl</text:span></text:span><text:span text:style-name="T57"> - </text:span><text:span text:style-name="T66"><text:s/></text:span><text:span text:style-name="T65">učebnice</text:span><text:span text:style-name="T57"> str. </text:span><text:span text:style-name="T63">4</text:span><text:span text:style-name="T64">5</text:span><text:span text:style-name="T61"> – </text:span><text:span text:style-name="T63">4</text:span><text:span text:style-name="T64">8</text:span><text:span text:style-name="T62"> </text:span><text:span text:style-name="T64">Závěrečné opakování a přehledy</text:span></text:p>
      <text:p text:style-name="P7"><text:span text:style-name="T61">D</text:span><text:span text:style-name="T59">oporučuji využít </text:span><text:span text:style-name="T58">na internetu <text:s/></text:span><text:span text:style-name="T60">oblíbená </text:span><text:span text:style-name="T58">krátká videa z historie: </text:span><text:span text:style-name="T56">Dějiny českého národa - Pavel Koutský</text:span></text:p>
      <text:p text:style-name="P11">________________________________________________________________</text:p>
      <text:p text:style-name="P9"><text:span text:style-name="T69">Pořád platí, p</text:span>okud budete mít nějaké dotazy, budu na mailové adrese: </text:p>
      <text:p text:style-name="P6"><text:a xlink:type="simple" xlink:href="mailto:jitka.kobrskova@seznam.cz" text:style-name="Internet_20_link" text:visited-style-name="Visited_20_Internet_20_Link"><text:span text:style-name="T13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14T15:10:42.864000000</dc:date>
    <meta:editing-duration>P1DT18H20M34S</meta:editing-duration>
    <meta:editing-cycles>152</meta:editing-cycles>
    <meta:document-statistic meta:table-count="0" meta:image-count="0" meta:object-count="0" meta:page-count="2" meta:paragraph-count="25" meta:word-count="246" meta:character-count="1792" meta:non-whitespace-character-count="1535"/>
  </office:meta>
</office:document-meta>
</file>