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language="cs" fo:country="CZ" fo:font-weight="normal" officeooo:rsid="00af75e9" officeooo:paragraph-rsid="00af75e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language="cs" fo:country="CZ" fo:font-weight="normal" officeooo:rsid="00af75e9" officeooo:paragraph-rsid="00b2edd1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language="cs" fo:country="CZ" fo:font-weight="normal" officeooo:rsid="00a60c3b" officeooo:paragraph-rsid="00c6d018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fo:language="cs" fo:country="CZ" fo:font-weight="normal" officeooo:rsid="00c6d018" officeooo:paragraph-rsid="00ca2f84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cs" fo:country="CZ" fo:font-weight="bold" officeooo:rsid="00aa8c75" officeooo:paragraph-rsid="00aa8c75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c6f88f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font-style="normal" fo:font-weight="bold" officeooo:rsid="00b86aae" officeooo:paragraph-rsid="00b86aa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b86aae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normal" officeooo:paragraph-rsid="00839cbc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rsid="00b86aae" officeooo:paragraph-rsid="00b86aae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text-underline-style="none" officeooo:paragraph-rsid="00a7479f"/>
    </style:style>
    <style:style style:name="P25" style:family="paragraph" style:parent-style-name="Text_20_body">
      <style:text-properties style:text-underline-style="none" officeooo:paragraph-rsid="00bcc4de"/>
    </style:style>
    <style:style style:name="P26" style:family="paragraph" style:parent-style-name="Text_20_body">
      <style:text-properties style:text-underline-style="none" fo:font-weight="normal" officeooo:rsid="0078c41d" officeooo:paragraph-rsid="00b6efaa" style:font-weight-asian="normal" style:font-weight-complex="normal"/>
    </style:style>
    <style:style style:name="P27" style:family="paragraph" style:parent-style-name="Text_20_body">
      <style:text-properties style:text-underline-style="none" officeooo:paragraph-rsid="00b844a2"/>
    </style:style>
    <style:style style:name="P28" style:family="paragraph" style:parent-style-name="Text_20_body">
      <style:text-properties style:text-underline-style="none" officeooo:rsid="00c76879" officeooo:paragraph-rsid="00c76879"/>
    </style:style>
    <style:style style:name="P29" style:family="paragraph" style:parent-style-name="Text_20_body">
      <style:text-properties officeooo:paragraph-rsid="00b59da5"/>
    </style:style>
    <style:style style:name="P30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31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bf709f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Arial" fo:font-size="14pt" fo:language="cs" fo:country="CZ" fo:font-weight="bold" officeooo:rsid="00c8a32b" officeooo:paragraph-rsid="00c8a32b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Arial" fo:font-size="14pt" fo:language="cs" fo:country="CZ" fo:font-weight="bold" officeooo:rsid="00c6d018" officeooo:paragraph-rsid="00c6d018" style:font-size-asian="14pt" style:font-weight-asian="bold" style:font-size-complex="14pt" style:font-weight-complex="bold"/>
    </style:style>
    <style:style style:name="P34" style:family="paragraph" style:parent-style-name="Text_20_body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387de" officeooo:paragraph-rsid="00c76879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font-style="normal" style:text-underline-style="none" fo:font-weight="normal" officeooo:rsid="00c83776" officeooo:paragraph-rsid="00c83776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bf709f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cb2047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ff0000" style:text-underline-style="solid" style:text-underline-width="auto" style:text-underline-color="font-color" style:letter-kerning="true" style:font-name-asian="Times New Roman" style:language-asian="cs" style:country-asian="CZ" style:font-name-complex="Times New Roman"/>
    </style:style>
    <style:style style:name="T11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212529" style:font-name="Dosis" fo:letter-spacing="normal" fo:font-style="normal"/>
    </style:style>
    <style:style style:name="T13" style:family="text">
      <style:text-properties fo:font-variant="normal" fo:text-transform="none" fo:color="#212529" style:font-name="Dosis" fo:letter-spacing="normal" fo:font-style="normal" officeooo:rsid="006d0417"/>
    </style:style>
    <style:style style:name="T14" style:family="text">
      <style:text-properties fo:font-variant="normal" fo:text-transform="none" fo:color="#212529" style:font-name="Dosis" fo:letter-spacing="normal" fo:font-style="normal" officeooo:rsid="00839cbc"/>
    </style:style>
    <style:style style:name="T15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 officeooo:rsid="00c83776" style:font-weight-asian="normal" style:font-weight-complex="normal"/>
    </style:style>
    <style:style style:name="T17" style:family="text">
      <style:text-properties fo:font-variant="normal" fo:text-transform="none" fo:color="#212529" style:font-name="Dosis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212529" style:font-name="Dosis" fo:letter-spacing="normal" fo:font-style="normal" fo:font-weight="normal" officeooo:rsid="00c83776" style:font-weight-asian="normal" style:font-weight-complex="normal"/>
    </style:style>
    <style:style style:name="T19" style:family="text">
      <style:text-properties fo:font-variant="normal" fo:text-transform="none" fo:color="#212529" style:font-name="Dosis" fo:letter-spacing="normal" fo:font-style="normal" officeooo:rsid="00c8a32b"/>
    </style:style>
    <style:style style:name="T2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a2ee9b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c387de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2ee9b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7479f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daf89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f57a6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1b7c3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387de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76879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8a32b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a50a9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c9f7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a7479f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b59da5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c11bf5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c76879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b844a2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ce2a1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11bf5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6d018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212529" style:font-name="Dosis" fo:font-size="14pt" fo:letter-spacing="normal" fo:font-style="normal" fo:font-weight="bold" officeooo:rsid="0078c41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212529" style:font-name="Dosis" fo:font-size="14pt" fo:letter-spacing="normal" fo:font-style="normal" fo:font-weight="normal" officeooo:rsid="0078c41d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212529" style:font-name="Dosis" fo:font-size="14pt" fo:letter-spacing="normal" fo:font-style="normal" fo:font-weight="normal" officeooo:rsid="00a7bb32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212529" style:font-name="Dosis" fo:font-size="14pt" fo:letter-spacing="normal" fo:font-style="normal" fo:font-weight="normal" officeooo:rsid="00ca2f84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212529" fo:letter-spacing="normal" fo:font-style="normal"/>
    </style:style>
    <style:style style:name="T56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57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58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b86aae"/>
    </style:style>
    <style:style style:name="T59" style:family="text">
      <style:text-properties fo:font-variant="normal" fo:text-transform="none" fo:color="#212529" fo:letter-spacing="normal" fo:font-style="normal" officeooo:rsid="009159dd"/>
    </style:style>
    <style:style style:name="T60" style:family="text">
      <style:text-properties fo:font-variant="normal" fo:text-transform="none" fo:color="#212529" fo:letter-spacing="normal" fo:font-style="normal" officeooo:rsid="00a7bb32"/>
    </style:style>
    <style:style style:name="T61" style:family="text">
      <style:text-properties fo:font-variant="normal" fo:text-transform="none" fo:color="#212529" fo:letter-spacing="normal" fo:font-style="normal" style:text-underline-style="none" officeooo:rsid="00a7bb32"/>
    </style:style>
    <style:style style:name="T62" style:family="text">
      <style:text-properties fo:font-variant="normal" fo:text-transform="none" fo:color="#212529" fo:letter-spacing="normal" fo:font-style="normal" style:text-underline-style="none" officeooo:rsid="00b86aae"/>
    </style:style>
    <style:style style:name="T63" style:family="text">
      <style:text-properties fo:font-variant="normal" fo:text-transform="none" fo:color="#212529" fo:letter-spacing="normal" fo:font-style="normal" officeooo:rsid="00c83776"/>
    </style:style>
    <style:style style:name="T64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65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68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69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70" style:family="text">
      <style:text-properties fo:font-variant="normal" fo:text-transform="none" fo:color="#212529" style:font-name="Arial" fo:font-size="14pt" fo:letter-spacing="normal" fo:font-style="normal" fo:font-weight="normal" officeooo:rsid="00a8290b" style:font-size-asian="14pt" style:font-size-complex="14pt"/>
    </style:style>
    <style:style style:name="T71" style:family="text">
      <style:text-properties fo:font-variant="normal" fo:text-transform="none" fo:color="#212529" style:font-name="Arial" fo:font-size="14pt" fo:letter-spacing="normal" fo:font-style="normal" fo:font-weight="normal" officeooo:rsid="00b8e241" style:font-size-asian="14pt" style:font-size-complex="14pt"/>
    </style:style>
    <style:style style:name="T72" style:family="text">
      <style:text-properties fo:font-variant="normal" fo:text-transform="none" fo:color="#212529" style:font-name="Arial" fo:font-size="14pt" fo:letter-spacing="normal" fo:font-style="normal" fo:font-weight="normal" officeooo:rsid="00c46cd0" style:font-size-asian="14pt" style:font-size-complex="14pt"/>
    </style:style>
    <style:style style:name="T73" style:family="text">
      <style:text-properties fo:font-variant="normal" fo:text-transform="none" fo:color="#212529" style:font-name="Arial" fo:font-size="14pt" fo:letter-spacing="normal" fo:font-style="normal" fo:font-weight="normal" officeooo:rsid="00c8a32b" style:font-size-asian="14pt" style:font-size-complex="14pt"/>
    </style:style>
    <style:style style:name="T74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76" style:family="text">
      <style:text-properties officeooo:rsid="0071c145"/>
    </style:style>
    <style:style style:name="T77" style:family="text">
      <style:text-properties officeooo:rsid="007704d4"/>
    </style:style>
    <style:style style:name="T78" style:family="text">
      <style:text-properties officeooo:rsid="0079c365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officeooo:rsid="007704d4"/>
    </style:style>
    <style:style style:name="T81" style:family="text">
      <style:text-properties style:text-underline-style="solid" style:text-underline-width="auto" style:text-underline-color="font-color" officeooo:rsid="008ada6c"/>
    </style:style>
    <style:style style:name="T82" style:family="text">
      <style:text-properties style:text-underline-style="solid" style:text-underline-width="auto" style:text-underline-color="font-color" officeooo:rsid="0098277a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officeooo:rsid="00846979"/>
    </style:style>
    <style:style style:name="T85" style:family="text">
      <style:text-properties officeooo:rsid="008ada6c"/>
    </style:style>
    <style:style style:name="T86" style:family="text">
      <style:text-properties officeooo:rsid="009b1caf"/>
    </style:style>
    <style:style style:name="T87" style:family="text">
      <style:text-properties officeooo:rsid="00ac74e9"/>
    </style:style>
    <style:style style:name="T88" style:family="text">
      <style:text-properties officeooo:rsid="00ae233e"/>
    </style:style>
    <style:style style:name="T89" style:family="text">
      <style:text-properties officeooo:rsid="00b2aea6"/>
    </style:style>
    <style:style style:name="T90" style:family="text">
      <style:text-properties officeooo:rsid="00b2edd1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c6d018" style:font-weight-asian="bold" style:font-weight-complex="bold"/>
    </style:style>
    <style:style style:name="T93" style:family="text">
      <style:text-properties fo:font-weight="bold" officeooo:rsid="00aa8c75" style:font-weight-asian="bold" style:font-weight-complex="bold"/>
    </style:style>
    <style:style style:name="T94" style:family="text">
      <style:text-properties fo:font-weight="bold" officeooo:rsid="00ae233e" style:font-weight-asian="bold" style:font-weight-complex="bold"/>
    </style:style>
    <style:style style:name="T95" style:family="text">
      <style:text-properties fo:font-weight="bold" officeooo:rsid="00ca2f84" style:font-weight-asian="bold" style:font-weight-complex="bold"/>
    </style:style>
    <style:style style:name="T96" style:family="text">
      <style:text-properties fo:color="#000000" officeooo:rsid="00785f76"/>
    </style:style>
    <style:style style:name="T97" style:family="text">
      <style:text-properties fo:color="#000000" officeooo:rsid="007fe591"/>
    </style:style>
    <style:style style:name="T98" style:family="text">
      <style:text-properties officeooo:rsid="00c6d018"/>
    </style:style>
    <style:style style:name="T99" style:family="text">
      <style:text-properties officeooo:rsid="00c83776"/>
    </style:style>
    <style:style style:name="T100" style:family="text">
      <style:text-properties officeooo:rsid="00ca2f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TÝDENNÍ PLÁN </text:span><text:span text:style-name="T8">8</text:span><text:span text:style-name="T6">.</text:span><text:span text:style-name="T7">6</text:span><text:span text:style-name="T1">.- </text:span><text:span text:style-name="T8">12</text:span><text:span text:style-name="T3">.</text:span><text:span text:style-name="T7">6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9">.C</text:span></text:h>
      <text:p text:style-name="P1">Dobrý den, <text:s/></text:p>
      <text:p text:style-name="P7">v tomto týdnu nás čeká <text:span text:style-name="T90">opět </text:span>video výuka <text:span text:style-name="T91">v úterý, </text:span><text:span text:style-name="T92">ve středu</text:span><text:span text:style-name="T91"> a ve čtvrtek.</text:span></text:p>
      <text:p text:style-name="P7"><text:span text:style-name="T92">V úterý bychom se sešli ve 13:30 před školou, rozdám dětem fotky </text:span><text:span text:style-name="T98">(ty, co se nechávaly fotit), </text:span><text:span text:style-name="T92">vybírám 350,- Kč.</text:span></text:p>
      <text:p text:style-name="P8">Děti budou mít s sebou roušky, doj<text:span text:style-name="T100">deme</text:span> si postupně do školy pro věci v lavici, kufřík, věci na Tv a přezůvky. </text:p>
      <text:p text:style-name="P8"><text:span text:style-name="T91">!Důležité – </text:span><text:span text:style-name="T95">přinesou zároveň a </text:span><text:span text:style-name="T91">odevzdají klíč od šatní skříňky s označením čísla klíče.!</text:span></text:p>
      <text:p text:style-name="P32"/>
      <text:p text:style-name="P33"/>
      <text:p text:style-name="P33">Video výuka:</text:p>
      <text:p text:style-name="P7"><text:span text:style-name="T93">Úterý:od 9:00 <text:s/>- <text:s/>9:45 <text:s text:c="2"/></text:span><text:span text:style-name="T94">skupina 1 <text:s/></text:span></text:p>
      <text:p text:style-name="P11"><text:s text:c="16"/>9:45 <text:s/>- 10:30 <text:s/><text:span text:style-name="T88">skupina 2</text:span></text:p>
      <text:p text:style-name="P11"/>
      <text:p text:style-name="P11">Středa: <text:s text:c="2"/>9:00 – 9:45 – všichni</text:p>
      <text:p text:style-name="P11"/>
      <text:p text:style-name="P11">Čtvrtek: <text:s/>9:30 – <text:span text:style-name="T87">10:15 <text:s text:c="2"/>skupina 1 </text:span></text:p>
      <text:p text:style-name="P11"><text:s text:c="15"/><text:span text:style-name="T87">10:15 – 11:00 <text:s/>skupina 2</text:span></text:p>
      <text:p text:style-name="P11"/>
      <text:p text:style-name="P5"><text:span text:style-name="T83">skupina 1</text:span> – Anýžová, Burian, Čadková, Dostál Gáliková, Hrdlička, Kindlová, děvčata Klesovy, Kubíček, </text:p>
      <text:p text:style-name="P6"><text:span text:style-name="T83">skupina 2</text:span><text:span text:style-name="T79"> </text:span>– Kubišta, Marcinová, Nguyen- Honzík, <text:span text:style-name="T89">P</text:span>rošková, Šimon, Šiška, Trtúšek, Vondrášková, Zímová</text:p>
      <text:p text:style-name="P11"/>
      <text:p text:style-name="P9"><text:span text:style-name="T85">K </text:span>VIDEO HOVORU <text:span text:style-name="T86">si </text:span>připravte učebnici čj, PS z čj, učebnici Mat. a PS z matem<text:span text:style-name="T84">atiky, poznámky z vysílání na tv „UčiTelka“</text:span></text:p>
      <text:p text:style-name="P3"/>
      <text:p text:style-name="P2"><text:span text:style-name="T82">P</text:span><text:span text:style-name="T81">latí, že pravidelně</text:span><text:span text:style-name="T79"> sled</text:span><text:span text:style-name="T81">ujete</text:span><text:span text:style-name="T79"> pro vás připravované vyučování </text:span><text:span text:style-name="T81">od České televize <text:s/></text:span><text:span text:style-name="T79">na tv </text:span><text:span text:style-name="T80">UčiTelka a děl</text:span><text:span text:style-name="T81">áte</text:span><text:span text:style-name="T80"> si z každé hodiny poznámky.</text:span><text:span text:style-name="T77">.</text:span></text:p>
      <text:h text:style-name="P31" text:outline-level="1"><text:a xlink:type="simple" xlink:href="https://www.ceskatelevize.cz/porady/13394657013-ucitelka" text:style-name="Internet_20_link" text:visited-style-name="Visited_20_Internet_20_Link">https://www.ceskatelevize.cz/porady/13394657013-ucitelka</text:a></text:h>
      <text:h text:style-name="P31" text:outline-level="1"><text:span text:style-name="T96">dále máte možnost </text:span><text:span text:style-name="T97">také </text:span><text:span text:style-name="T96">využít 3000 videí z ČT edu:</text:span><text:a xlink:type="simple" xlink:href="https://edu.ceskatelevize.cz/" text:style-name="Internet_20_link" text:visited-style-name="Visited_20_Internet_20_Link">https://edu.ceskatelevize.cz/</text:a><text:span text:style-name="T10"> </text:span></text:h>
      <text:p text:style-name="P12"/>
      <text:p text:style-name="P4">S pozdravem</text:p>
      <text:p text:style-name="P1">Jitka Kobrsková</text:p>
      <text:p text:style-name="P1">________________________________________________________________</text:p>
      <text:p text:style-name="P1"/>
      <text:p text:style-name="P10">PLÁN UČIVA <text:span text:style-name="T76">na tento týden</text:span></text:p>
      <text:p text:style-name="P29"><text:soft-page-break/><text:span text:style-name="Strong_20_Emphasis"><text:span text:style-name="T43">ČJ</text:span></text:span><text:span text:style-name="T43"> - </text:span><text:span text:style-name="T44">učebnice str</text:span><text:span text:style-name="T43">.</text:span><text:span text:style-name="T46">1</text:span><text:span text:style-name="T47">6</text:span><text:span text:style-name="T48">6,167,170-172</text:span><text:span text:style-name="T45"> –</text:span><text:span text:style-name="T47"> </text:span><text:span text:style-name="T48">jedná se o Shrnutí jednoduché věty a stavbu souvětí</text:span></text:p>
      <text:p text:style-name="P29"><text:span text:style-name="T49">můžeš využít </text:span><text:span text:style-name="T50">např. </text:span><text:span text:style-name="T49">video: <text:s text:c="2"/></text:span><text:a xlink:type="simple" xlink:href="https://www.youtube.com/watch?v=35YZuUqMSDM" text:style-name="Internet_20_link" text:visited-style-name="Visited_20_Internet_20_Link">https://www.youtube.com/watch?v=35YZuUqMSDM</text:a><text:span text:style-name="T49"> </text:span></text:p>
      <text:p text:style-name="P29"><text:a xlink:type="simple" xlink:href="https://www.youtube.com/watch?v=e3WYxID1ABw" text:style-name="Internet_20_link" text:visited-style-name="Visited_20_Internet_20_Link">https://www.youtube.com/watch?v=e3WYxID1ABw</text:a><text:span text:style-name="T49"> </text:span></text:p>
      <text:p text:style-name="P13"><text:a xlink:type="simple" xlink:href="https://www.youtube.com/watch?v=6sTrsjOJuyk" text:style-name="Internet_20_link" text:visited-style-name="Visited_20_Internet_20_Link">https://www.youtube.com/watch?v=6sTrsjOJuyk</text:a><text:span text:style-name="T49"> </text:span></text:p>
      <text:p text:style-name="P24"><text:span text:style-name="T34">V </text:span><text:span text:style-name="T32">PS</text:span><text:span text:style-name="T34"> –</text:span><text:span text:style-name="T35"> </text:span><text:span text:style-name="T36">st</text:span><text:span text:style-name="T41">r. </text:span><text:span text:style-name="T40">7</text:span><text:span text:style-name="T41">1</text:span><text:span text:style-name="T39"> <text:s/></text:span><text:span text:style-name="T37"><text:s/></text:span></text:p>
      <text:p text:style-name="P25"><text:span text:style-name="T37">-</text:span><text:span text:style-name="T33"> </text:span><text:span text:style-name="T20">při </text:span><text:span text:style-name="T23">video hovoru </text:span><text:span text:style-name="T24">v úterý</text:span><text:span text:style-name="T38"> bychom </text:span><text:span text:style-name="T41">procvičovali <text:s/></text:span><text:span text:style-name="T42">a vysvětlili si látku další</text:span></text:p>
      <text:p text:style-name="P27"><text:span text:style-name="T24">- </text:span><text:span text:style-name="T26">na</text:span><text:span text:style-name="T24"> čtvrtek </text:span><text:span text:style-name="T26">PS</text:span><text:span text:style-name="T25"> str. </text:span><text:span text:style-name="T27">7</text:span><text:span text:style-name="T29">1</text:span><text:span text:style-name="T25"> – </text:span><text:span text:style-name="T28">tu byste mi poslali do mailu </text:span><text:span text:style-name="T31">mně</text:span><text:span text:style-name="T28">, </text:span><text:span text:style-name="T21">využijte otazníků u jevů, které nevíte jak vyplnit nebo jim nerozumíte.</text:span></text:p>
      <text:p text:style-name="P34"/>
      <text:p text:style-name="P28"><text:span text:style-name="T28">S</text:span><text:span text:style-name="T22">loh: v úterý – uděláme si </text:span><text:span text:style-name="T30">s</text:span><text:span text:style-name="T22">polečně str.168-169</text:span></text:p>
      <text:p text:style-name="P26"/>
      <text:p text:style-name="P16"><text:span text:style-name="Strong_20_Emphasis"><text:span text:style-name="T51">M - </text:span></text:span><text:span text:style-name="T52">O</text:span><text:span text:style-name="T53">pakujeme, co už umíme – </text:span><text:span text:style-name="T54">děti si mohou z Opakování v učebnici vybírat cvičení, která zvládnou – str. 96 - 97</text:span></text:p>
      <text:p text:style-name="P22"><text:span text:style-name="T12">Průběžně</text:span><text:span text:style-name="T13"> </text:span><text:span text:style-name="T12">si děti opak</text:span><text:span text:style-name="T14">ují</text:span><text:span text:style-name="T12"> násobilku, písemné sčítání, odčítání, násobení a dělení, zlomky a desetinná čísla - třeba na pc</text:span></text:p>
      <text:p text:style-name="P19">M - geometrie <text:span text:style-name="T99">výpočet obsahu a obvodu obdélníka a čtverce.</text:span></text:p>
      <text:p text:style-name="P23"><text:span text:style-name="T17">Prosím </text:span><text:span text:style-name="T18">o poslání </text:span><text:span text:style-name="T17"><text:s/>2 slovní</text:span><text:span text:style-name="T18">ch</text:span><text:span text:style-name="T17"> úloh </text:span><text:span text:style-name="T18">ofocených do mailu </text:span><text:span text:style-name="T19">mně a Daniele</text:span><text:span text:style-name="T18"> - </text:span><text:span text:style-name="T15">ať nechybí otázka </text:span><text:span text:style-name="T16">na konci slovní úlohy </text:span><text:span text:style-name="T15">a posléze vzoreček, </text:span><text:span text:style-name="T16">vlastní</text:span><text:span text:style-name="T15"> výpočet </text:span><text:span text:style-name="T16">a </text:span><text:span text:style-name="T15">odpověď.“</text:span></text:p>
      <text:p text:style-name="P35">Ti, co už úlohu četli, jen pošlou.</text:p>
      <text:p text:style-name="P21"><text:span text:style-name="T55">PS <text:s/>- </text:span><text:span text:style-name="T59"><text:s/>str.</text:span><text:span text:style-name="T63">40</text:span><text:span text:style-name="T60">, cv. </text:span><text:span text:style-name="T63">5, 6 a 7</text:span><text:span text:style-name="T60"> – na čtvrteční</text:span><text:span text:style-name="T56"> v</text:span><text:span text:style-name="T57">i</text:span><text:span text:style-name="T56">deo hovor - </text:span><text:span text:style-name="T58"><text:s/></text:span><text:span text:style-name="T61">o</text:span><text:span text:style-name="T62">focovat do mailu není třeba.</text:span></text:p>
      <text:p text:style-name="P18">_____________________________________________</text:p>
      <text:p text:style-name="P16"><text:span text:style-name="Strong_20_Emphasis"><text:span text:style-name="T64">Vl</text:span></text:span><text:span text:style-name="T66"> - </text:span><text:span text:style-name="T75"><text:s/></text:span><text:span text:style-name="T74">učebnice</text:span><text:span text:style-name="T66"> str. </text:span><text:span text:style-name="T72">4</text:span><text:span text:style-name="T73">2</text:span><text:span text:style-name="T70"> – </text:span><text:span text:style-name="T72">4</text:span><text:span text:style-name="T73">4</text:span><text:span text:style-name="T71"> Rodiče mohou povyprávět o tom, jak tento čas prožívali oni...</text:span></text:p>
      <text:p text:style-name="P15"><text:soft-page-break/><text:span text:style-name="T70">D</text:span><text:span text:style-name="T68">oporučuji využít </text:span><text:span text:style-name="T67">na internetu <text:s/></text:span><text:span text:style-name="T69">oblíbená </text:span><text:span text:style-name="T67">krátká videa z historie: </text:span><text:span text:style-name="T65">Dějiny českého národa - Pavel Koutský</text:span></text:p>
      <text:p text:style-name="P20">________________________________________________________________</text:p>
      <text:p text:style-name="P17"><text:span text:style-name="T78">Pořád platí, p</text:span>okud budete mít nějaké dotazy, budu na mailové adrese: </text:p>
      <text:p text:style-name="P14"><text:a xlink:type="simple" xlink:href="mailto:jitka.kobrskova@seznam.cz" text:style-name="Internet_20_link" text:visited-style-name="Visited_20_Internet_20_Link"><text:span text:style-name="T11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07T10:54:42.240000000</dc:date>
    <meta:editing-duration>P1DT15H27M56S</meta:editing-duration>
    <meta:editing-cycles>147</meta:editing-cycles>
    <meta:document-statistic meta:table-count="0" meta:image-count="0" meta:object-count="0" meta:page-count="3" meta:paragraph-count="42" meta:word-count="406" meta:character-count="2812" meta:non-whitespace-character-count="2355"/>
  </office:meta>
</office:document-meta>
</file>