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fo:font-weight="normal" officeooo:rsid="006fc2c7" officeooo:paragraph-rsid="009462b3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language="cs" fo:country="CZ" fo:font-weight="normal" officeooo:rsid="00a60c3b" officeooo:paragraph-rsid="00a60c3b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language="cs" fo:country="CZ" fo:font-weight="normal" officeooo:rsid="00af75e9" officeooo:paragraph-rsid="00af75e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fo:language="cs" fo:country="CZ" fo:font-weight="normal" officeooo:rsid="00af75e9" officeooo:paragraph-rsid="00b2edd1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language="cs" fo:country="CZ" fo:font-weight="bold" officeooo:rsid="00aa8c75" officeooo:paragraph-rsid="00aa8c75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language="cs" fo:country="CZ" fo:font-weight="bold" officeooo:rsid="00aa8c75" officeooo:paragraph-rsid="00ba5a04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font-style="normal" fo:font-weight="bold" officeooo:rsid="00b86aae" officeooo:paragraph-rsid="00b86aae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b86aae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text-underline-style="none" officeooo:paragraph-rsid="00a7479f"/>
    </style:style>
    <style:style style:name="P23" style:family="paragraph" style:parent-style-name="Text_20_body">
      <style:text-properties style:text-underline-style="none" officeooo:paragraph-rsid="00b844a2"/>
    </style:style>
    <style:style style:name="P24" style:family="paragraph" style:parent-style-name="Text_20_body">
      <style:text-properties style:text-underline-style="none" officeooo:paragraph-rsid="00bcc4de"/>
    </style:style>
    <style:style style:name="P25" style:family="paragraph" style:parent-style-name="Text_20_body">
      <style:text-properties officeooo:paragraph-rsid="00b59da5"/>
    </style:style>
    <style:style style:name="P26" style:family="paragraph" style:parent-style-name="Text_20_body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officeooo:paragraph-rsid="00bcc4de" style:font-size-asian="14pt" style:font-weight-asian="bold" style:font-size-complex="14pt" style:font-weight-complex="bold"/>
    </style:style>
    <style:style style:name="P27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28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bf709f" style:font-size-asian="14pt" style:font-weight-asian="normal" style:font-size-complex="14pt" style:font-weight-complex="normal"/>
    </style:style>
    <style:style style:name="P29" style:family="paragraph" style:parent-style-name="Text_20_body">
      <style:text-properties officeooo:paragraph-rsid="00b59da5"/>
    </style:style>
    <style:style style:name="P30" style:family="paragraph" style:parent-style-name="Text_20_body">
      <style:text-properties style:text-underline-style="none" fo:font-weight="normal" officeooo:rsid="0078c41d" officeooo:paragraph-rsid="00b6efaa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rsid="00b86aae" officeooo:paragraph-rsid="00b86aae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rsid="00c387de" officeooo:paragraph-rsid="00c387de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style:text-underline-style="solid" style:text-underline-width="auto" style:text-underline-color="font-color" fo:font-weight="bold" officeooo:rsid="00c387de" officeooo:paragraph-rsid="00c387de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style:text-underline-style="solid" style:text-underline-width="auto" style:text-underline-color="font-color" fo:font-weight="normal" officeooo:paragraph-rsid="00839cbc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78c41d" officeooo:paragraph-rsid="00839cbc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c4d9bc" officeooo:paragraph-rsid="00c4d9bc" style:font-size-asian="14pt" style:font-size-complex="14pt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bf709f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ff0000" style:text-underline-style="solid" style:text-underline-width="auto" style:text-underline-color="font-color" style:letter-kerning="true" style:font-name-asian="Times New Roman" style:language-asian="cs" style:country-asian="CZ" style:font-name-complex="Times New Roman"/>
    </style:style>
    <style:style style:name="T10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fo:color="#212529" style:font-name="Dosis" fo:letter-spacing="normal" fo:font-style="normal"/>
    </style:style>
    <style:style style:name="T12" style:family="text">
      <style:text-properties fo:font-variant="normal" fo:text-transform="none" fo:color="#212529" style:font-name="Dosis" fo:letter-spacing="normal" fo:font-style="normal" officeooo:rsid="006d0417"/>
    </style:style>
    <style:style style:name="T13" style:family="text">
      <style:text-properties fo:font-variant="normal" fo:text-transform="none" fo:color="#212529" style:font-name="Dosis" fo:letter-spacing="normal" fo:font-style="normal" officeooo:rsid="00839cbc"/>
    </style:style>
    <style:style style:name="T14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/>
    </style:style>
    <style:style style:name="T15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variant="normal" fo:text-transform="none" fo:color="#212529" style:font-name="Dosis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a2ee9b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2ee9b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7479f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daf89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f57a6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1b7c3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c387de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94c9f7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a7479f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b59da5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c11bf5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462b3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35e86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ce2a1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b59da5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c11bf5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12529" style:font-name="Dosis" fo:font-size="14pt" fo:letter-spacing="normal" fo:font-style="normal" fo:font-weight="bold" officeooo:rsid="0078c41d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212529" style:font-name="Dosis" fo:font-size="14pt" fo:letter-spacing="normal" fo:font-style="normal" fo:font-weight="normal" officeooo:rsid="0078c41d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212529" style:font-name="Dosis" fo:font-size="14pt" fo:letter-spacing="normal" fo:font-style="normal" fo:font-weight="normal" officeooo:rsid="00a7bb32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212529" fo:letter-spacing="normal" fo:font-style="normal"/>
    </style:style>
    <style:style style:name="T47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48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49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a7bb32"/>
    </style:style>
    <style:style style:name="T50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b86aae"/>
    </style:style>
    <style:style style:name="T51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52" style:family="text">
      <style:text-properties fo:font-variant="normal" fo:text-transform="none" fo:color="#212529" fo:letter-spacing="normal" fo:font-style="normal" fo:font-weight="normal" style:font-weight-asian="bold" style:font-weight-complex="bold"/>
    </style:style>
    <style:style style:name="T53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54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55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56" style:family="text">
      <style:text-properties fo:font-variant="normal" fo:text-transform="none" fo:color="#212529" fo:letter-spacing="normal" fo:font-style="normal" fo:font-weight="normal" officeooo:rsid="0096a9f5" style:font-weight-asian="bold" style:font-weight-complex="bold"/>
    </style:style>
    <style:style style:name="T57" style:family="text">
      <style:text-properties fo:font-variant="normal" fo:text-transform="none" fo:color="#212529" fo:letter-spacing="normal" fo:font-style="normal" fo:font-weight="normal" officeooo:rsid="00a0f9ea" style:font-weight-asian="bold" style:font-weight-complex="bold"/>
    </style:style>
    <style:style style:name="T58" style:family="text">
      <style:text-properties fo:font-variant="normal" fo:text-transform="none" fo:color="#212529" fo:letter-spacing="normal" fo:font-style="normal" fo:font-weight="normal" officeooo:rsid="00b8e241" style:font-weight-asian="bold" style:font-weight-complex="bold"/>
    </style:style>
    <style:style style:name="T59" style:family="text">
      <style:text-properties fo:font-variant="normal" fo:text-transform="none" fo:color="#212529" fo:letter-spacing="normal" fo:font-style="normal" fo:font-weight="normal" officeooo:rsid="00c4d9bc" style:font-weight-asian="bold" style:font-weight-complex="bold"/>
    </style:style>
    <style:style style:name="T60" style:family="text">
      <style:text-properties fo:font-variant="normal" fo:text-transform="none" fo:color="#212529" fo:letter-spacing="normal" fo:font-style="normal" officeooo:rsid="009159dd"/>
    </style:style>
    <style:style style:name="T61" style:family="text">
      <style:text-properties fo:font-variant="normal" fo:text-transform="none" fo:color="#212529" fo:letter-spacing="normal" fo:font-style="normal" officeooo:rsid="00a7bb32"/>
    </style:style>
    <style:style style:name="T62" style:family="text">
      <style:text-properties fo:font-variant="normal" fo:text-transform="none" fo:color="#212529" fo:letter-spacing="normal" fo:font-style="normal" officeooo:rsid="00b86aae"/>
    </style:style>
    <style:style style:name="T63" style:family="text">
      <style:text-properties fo:font-variant="normal" fo:text-transform="none" fo:color="#212529" fo:letter-spacing="normal" fo:font-style="normal" officeooo:rsid="00c387de"/>
    </style:style>
    <style:style style:name="T64" style:family="text">
      <style:text-properties fo:font-variant="normal" fo:text-transform="none" fo:color="#212529" fo:letter-spacing="normal" fo:font-style="normal" style:text-underline-style="none" officeooo:rsid="00a7bb32"/>
    </style:style>
    <style:style style:name="T65" style:family="text">
      <style:text-properties fo:font-variant="normal" fo:text-transform="none" fo:color="#212529" fo:letter-spacing="normal" fo:font-style="normal" style:text-underline-style="none" officeooo:rsid="00b86aae"/>
    </style:style>
    <style:style style:name="T66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67" style:family="text">
      <style:text-properties fo:font-variant="normal" fo:text-transform="none" fo:color="#212529" style:font-name="Arial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69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70" style:family="text">
      <style:text-properties fo:font-variant="normal" fo:text-transform="none" fo:color="#212529" style:font-name="Arial" fo:font-size="14pt" fo:letter-spacing="normal" fo:font-style="normal" fo:font-weight="normal" officeooo:rsid="008c133f" style:font-size-asian="14pt" style:font-size-complex="14pt"/>
    </style:style>
    <style:style style:name="T71" style:family="text">
      <style:text-properties fo:font-variant="normal" fo:text-transform="none" fo:color="#212529" style:font-name="Arial" fo:font-size="14pt" fo:letter-spacing="normal" fo:font-style="normal" fo:font-weight="normal" officeooo:rsid="005fbd79" style:font-size-asian="14pt" style:font-size-complex="14pt"/>
    </style:style>
    <style:style style:name="T72" style:family="text">
      <style:text-properties fo:font-variant="normal" fo:text-transform="none" fo:color="#212529" style:font-name="Arial" fo:font-size="14pt" fo:letter-spacing="normal" fo:font-style="normal" fo:font-weight="normal" officeooo:rsid="00a8290b" style:font-size-asian="14pt" style:font-size-complex="14pt"/>
    </style:style>
    <style:style style:name="T73" style:family="text">
      <style:text-properties fo:font-variant="normal" fo:text-transform="none" fo:color="#212529" style:font-name="Arial" fo:font-size="14pt" fo:letter-spacing="normal" fo:font-style="normal" fo:font-weight="normal" officeooo:rsid="00b8e241" style:font-size-asian="14pt" style:font-size-complex="14pt"/>
    </style:style>
    <style:style style:name="T74" style:family="text">
      <style:text-properties fo:font-variant="normal" fo:text-transform="none" fo:color="#212529" style:font-name="Arial" fo:font-size="14pt" fo:letter-spacing="normal" fo:font-style="normal" fo:font-weight="normal" officeooo:rsid="00c46cd0" style:font-size-asian="14pt" style:font-size-complex="14pt"/>
    </style:style>
    <style:style style:name="T7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6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77" style:family="text">
      <style:text-properties officeooo:rsid="0071c145"/>
    </style:style>
    <style:style style:name="T78" style:family="text">
      <style:text-properties officeooo:rsid="007704d4"/>
    </style:style>
    <style:style style:name="T79" style:family="text">
      <style:text-properties officeooo:rsid="0079c365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officeooo:rsid="007704d4"/>
    </style:style>
    <style:style style:name="T82" style:family="text">
      <style:text-properties style:text-underline-style="solid" style:text-underline-width="auto" style:text-underline-color="font-color" officeooo:rsid="008ada6c"/>
    </style:style>
    <style:style style:name="T83" style:family="text">
      <style:text-properties style:text-underline-style="solid" style:text-underline-width="auto" style:text-underline-color="font-color" officeooo:rsid="0098277a"/>
    </style:style>
    <style:style style:name="T84" style:family="text">
      <style:text-properties style:text-underline-style="solid" style:text-underline-width="auto" style:text-underline-color="font-color" officeooo:rsid="00ac74e9"/>
    </style:style>
    <style:style style:name="T85" style:family="text">
      <style:text-properties style:text-underline-style="solid" style:text-underline-width="auto" style:text-underline-color="font-color" officeooo:rsid="00bf709f"/>
    </style:style>
    <style:style style:name="T86" style:family="text">
      <style:text-properties officeooo:rsid="00846979"/>
    </style:style>
    <style:style style:name="T87" style:family="text">
      <style:text-properties officeooo:rsid="008ada6c"/>
    </style:style>
    <style:style style:name="T88" style:family="text">
      <style:text-properties officeooo:rsid="009b1caf"/>
    </style:style>
    <style:style style:name="T89" style:family="text">
      <style:text-properties officeooo:rsid="00ac74e9"/>
    </style:style>
    <style:style style:name="T90" style:family="text">
      <style:text-properties officeooo:rsid="00ae233e"/>
    </style:style>
    <style:style style:name="T91" style:family="text">
      <style:text-properties officeooo:rsid="00b2aea6"/>
    </style:style>
    <style:style style:name="T92" style:family="text">
      <style:text-properties officeooo:rsid="00b2edd1"/>
    </style:style>
    <style:style style:name="T93" style:family="text">
      <style:text-properties officeooo:rsid="00bf709f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color="#000000" officeooo:rsid="00785f76"/>
    </style:style>
    <style:style style:name="T96" style:family="text">
      <style:text-properties fo:color="#000000" officeooo:rsid="007fe5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T1">TÝDENNÍ PLÁN </text:span><text:span text:style-name="T7">1</text:span><text:span text:style-name="T6">.</text:span><text:span text:style-name="T7">6</text:span><text:span text:style-name="T1">.- </text:span><text:span text:style-name="T7">5</text:span><text:span text:style-name="T3">.</text:span><text:span text:style-name="T7">6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8">.C</text:span></text:h>
      <text:p text:style-name="P1">Dobrý den, <text:s/></text:p>
      <text:p text:style-name="P6">v tomto týdnu nás čeká <text:span text:style-name="T92">opět </text:span>video výuka <text:span text:style-name="T94">v úterý a ve čtvrtek</text:span>, <text:span text:style-name="T93">video výuku ve středu tepr</text:span>v<text:span text:style-name="T93">e </text:span><text:span text:style-name="T85">potvrdím v pondělí</text:span><text:span text:style-name="T93">.</text:span></text:p>
      <text:p text:style-name="P4"/>
      <text:p text:style-name="P12">Úterý:od 9:00 <text:s/>- <text:s/>9:45 <text:s text:c="2"/><text:span text:style-name="T90">skupina 1 <text:s/></text:span></text:p>
      <text:p text:style-name="P11"><text:s text:c="16"/>9:45 <text:s/>- 10:30 <text:s/><text:span text:style-name="T90">skupina 2</text:span></text:p>
      <text:p text:style-name="P11"/>
      <text:p text:style-name="P11">Středa: <text:s text:c="2"/>9:00 – 9:45 – všichni</text:p>
      <text:p text:style-name="P11"/>
      <text:p text:style-name="P11">Čtvrtek: <text:s/>9:30 – <text:span text:style-name="T89">10:15 <text:s text:c="2"/>skupina 1 </text:span></text:p>
      <text:p text:style-name="P11"><text:s text:c="15"/><text:span text:style-name="T89">10:15 – 11:00 <text:s/>skupina 2</text:span></text:p>
      <text:p text:style-name="P11"/>
      <text:p text:style-name="P7"><text:span text:style-name="T80">skupina 1</text:span> – Anýžová, Burian, Čadková, Dostál Gáliková, Hrdlička, Kindlová, děvčata Klesovy, Kubíček, </text:p>
      <text:p text:style-name="P8"><text:span text:style-name="T80">skupina 2 </text:span>– Kubišta, Marcinová, Nguyen- Honzík, <text:span text:style-name="T91">P</text:span>rošková, Šimon, Šiška, Trtúšek, Vondrášková, Zímová</text:p>
      <text:p text:style-name="P11"/>
      <text:p text:style-name="P9"><text:span text:style-name="T87">K </text:span>VIDEO HOVORU <text:span text:style-name="T88">si </text:span>připravte učebnici čj, PS z čj, učebnici Mat. a PS z matem<text:span text:style-name="T86">atiky, poznámky z vysílání na tv „UčiTelka“</text:span></text:p>
      <text:p text:style-name="P3"/>
      <text:p text:style-name="P2"><text:span text:style-name="T83">P</text:span><text:span text:style-name="T82">latí, že pravidelně</text:span><text:span text:style-name="T80"> sled</text:span><text:span text:style-name="T82">ujete</text:span><text:span text:style-name="T80"> pro vás připravované vyučování </text:span><text:span text:style-name="T82">od České televize <text:s/></text:span><text:span text:style-name="T80">na tv </text:span><text:span text:style-name="T81">UčiTelka a děl</text:span><text:span text:style-name="T82">áte</text:span><text:span text:style-name="T81"> si z každé hodiny poznámky.</text:span><text:span text:style-name="T78">.</text:span></text:p>
      <text:h text:style-name="P28" text:outline-level="1"><text:a xlink:type="simple" xlink:href="https://www.ceskatelevize.cz/porady/13394657013-ucitelka" text:style-name="Internet_20_link" text:visited-style-name="Visited_20_Internet_20_Link">https://www.ceskatelevize.cz/porady/13394657013-ucitelka</text:a></text:h>
      <text:h text:style-name="P28" text:outline-level="1"><text:span text:style-name="T95">dále máte možnost </text:span><text:span text:style-name="T96">také </text:span><text:span text:style-name="T95">využít 3000 videí z ČT edu:</text:span><text:a xlink:type="simple" xlink:href="https://edu.ceskatelevize.cz/" text:style-name="Internet_20_link" text:visited-style-name="Visited_20_Internet_20_Link">https://edu.ceskatelevize.cz/</text:a><text:span text:style-name="T9"> </text:span></text:h>
      <text:p text:style-name="P13"/>
      <text:p text:style-name="P5">S pozdravem</text:p>
      <text:p text:style-name="P1">Jitka Kobrsková</text:p>
      <text:p text:style-name="P1">________________________________________________________________</text:p>
      <text:p text:style-name="P1"/>
      <text:p text:style-name="P10">PLÁN UČIVA <text:span text:style-name="T77">na tento týden</text:span></text:p>
      <text:p text:style-name="P25"><text:span text:style-name="Strong_20_Emphasis"><text:span text:style-name="T33">ČJ</text:span></text:span><text:span text:style-name="T33"> - </text:span><text:span text:style-name="T34">učebnice str</text:span><text:span text:style-name="T33">.</text:span><text:span text:style-name="T38">1</text:span><text:span text:style-name="T40">62</text:span><text:span text:style-name="T35"> </text:span><text:span text:style-name="T33">-</text:span><text:span text:style-name="T37">1</text:span><text:span text:style-name="T39">6</text:span><text:span text:style-name="T40">5</text:span><text:span text:style-name="T36">, </text:span><text:span text:style-name="T40">SHODA PŘÍSUDKU S PODMĚTEM - </text:span></text:p>
      <text:p text:style-name="P25"><text:span text:style-name="T41">můžeš využít </text:span><text:span text:style-name="T42">např. </text:span><text:span text:style-name="T41">video: <text:s text:c="2"/></text:span><text:a xlink:type="simple" xlink:href="https://www.youtube.com/watch?v=N5f2_SGJW3k" text:style-name="Internet_20_link" text:visited-style-name="Visited_20_Internet_20_Link">https://www.youtube.com/watch?v=N5f2_SGJW3k</text:a><text:span text:style-name="T41"> </text:span></text:p>
      <text:p text:style-name="P22"><text:span text:style-name="T26">V </text:span><text:span text:style-name="T24">PS</text:span><text:span text:style-name="T26"> –</text:span><text:span text:style-name="T27"> </text:span><text:span text:style-name="T28">str. 6</text:span><text:span text:style-name="T32">9 - 70</text:span><text:span text:style-name="T31"> <text:s/></text:span><text:span text:style-name="T29"><text:s/></text:span></text:p>
      <text:p text:style-name="P24"><text:span text:style-name="T29">-</text:span><text:span text:style-name="T25"> </text:span><text:span text:style-name="T17">při </text:span><text:span text:style-name="T18">video hovoru </text:span><text:span text:style-name="T19">v úterý</text:span><text:span text:style-name="T30"> bychom kontrolovali </text:span><text:span text:style-name="T19">str. 6</text:span><text:span text:style-name="T22">9 - </text:span><text:span text:style-name="T23">neposílejte</text:span></text:p>
      <text:p text:style-name="P26"><text:soft-page-break/>a vysvětlili si látku další</text:p>
      <text:p text:style-name="P23"><text:span text:style-name="T19">- </text:span><text:span text:style-name="T21">na</text:span><text:span text:style-name="T19"> čtvrtek </text:span><text:span text:style-name="T21">PS</text:span><text:span text:style-name="T20"> str. </text:span><text:span text:style-name="T22">70</text:span><text:span text:style-name="T20"> – </text:span><text:span text:style-name="T23">tu byste mi poslali do mailu, využijte otazníků u jevů, které nevíte jak vyplnit nebo jim nerozumíte.</text:span></text:p>
      <text:p text:style-name="P30"/>
      <text:p text:style-name="P16"><text:span text:style-name="Strong_20_Emphasis"><text:span text:style-name="T43">M - </text:span></text:span><text:span text:style-name="T44">O</text:span><text:span text:style-name="T45">pakujeme, co už umíme</text:span></text:p>
      <text:p text:style-name="P34"><text:span text:style-name="T11">Průběžně</text:span><text:span text:style-name="T12"> </text:span><text:span text:style-name="T11">si děti opak</text:span><text:span text:style-name="T13">ují</text:span><text:span text:style-name="T11"> násobilku, písemné sčítání, odčítání, násobení a dělení, zlomky a desetinná čísla - třeba na pc</text:span></text:p>
      <text:p text:style-name="P33"><text:span text:style-name="T11">Na čtvrtek si děti doplní PL, který přikládám a ofotí do mailu asistentce Daniele i mně.</text:span></text:p>
      <text:p text:style-name="P19">M - geometrie </text:p>
      <text:p text:style-name="P31"><text:span text:style-name="T11">„</text:span><text:span text:style-name="T16">Minule na video hovor neměly děti připravené slovní úlohy na výpočet obvodu nebo obsahu čtverce a obdélníku. Prosím, ať si připraví 2 slovní úlohy </text:span><text:span text:style-name="T15">písemně, ať nechybí otázka a posléze vzoreček a výpočet, odpověď.“</text:span></text:p>
      <text:p text:style-name="P32"><text:span text:style-name="T14">Tento úkol opět splnilo velmi málo dětí! <text:s/>- dodělají si ti, kdo neměli.</text:span></text:p>
      <text:p text:style-name="P21"><text:span text:style-name="T46">PS <text:s/>- </text:span><text:span text:style-name="T60"><text:s/>str.</text:span><text:span text:style-name="T62">39</text:span><text:span text:style-name="T61">, cv. </text:span><text:span text:style-name="T63">3</text:span><text:span text:style-name="T62"> a </text:span><text:span text:style-name="T63">4</text:span><text:span text:style-name="T61"> – na čtvrteční</text:span><text:span text:style-name="T47"> v</text:span><text:span text:style-name="T48">i</text:span><text:span text:style-name="T47">deo hovor - </text:span><text:span text:style-name="T50"><text:s/></text:span><text:span text:style-name="T64">o</text:span><text:span text:style-name="T65">focovat do mailu není třeba.</text:span></text:p>
      <text:p text:style-name="P18">_____________________________________________</text:p>
      <text:p text:style-name="P16"><text:span text:style-name="Strong_20_Emphasis"><text:span text:style-name="T66">Vl</text:span></text:span><text:span text:style-name="T68"> - </text:span><text:span text:style-name="T76"><text:s/></text:span><text:span text:style-name="T75">učebnice</text:span><text:span text:style-name="T68"> str. </text:span><text:span text:style-name="T74">40</text:span><text:span text:style-name="T72"> – </text:span><text:span text:style-name="T74">41</text:span><text:span text:style-name="T73"> Rodiče mohou povyprávět o tom, jak tento čas prožívali oni...</text:span></text:p>
      <text:p text:style-name="P15"><text:span text:style-name="T72">D</text:span><text:span text:style-name="T70">oporučuji využít </text:span><text:span text:style-name="T69">na internetu <text:s/></text:span><text:span text:style-name="T71">oblíbená </text:span><text:span text:style-name="T69">krátká videa z historie: </text:span><text:span text:style-name="T67">Dějiny českého národa - Pavel Koutský</text:span></text:p>
      <text:p text:style-name="P35"><text:span text:style-name="T53">V </text:span><text:span text:style-name="T51">PS</text:span><text:span text:style-name="T53"> si děti doděl</text:span><text:span text:style-name="T57">ají</text:span><text:span text:style-name="T53"> </text:span><text:span text:style-name="T54">úkoly </text:span><text:span text:style-name="T55">a tajenky </text:span><text:span text:style-name="T53"><text:s/>str.</text:span><text:span text:style-name="T58">3</text:span><text:span text:style-name="T59">1 </text:span><text:span text:style-name="T58">dle toho, jak dokáží.</text:span></text:p>
      <text:p text:style-name="P36"><text:span text:style-name="T58">P</text:span><text:span text:style-name="T52">rosím o ofocení poznámek o Sametové revoluci str.39 – 41 a poslání do konce následujícího týdne</text:span></text:p>
      <text:p text:style-name="P20">________________________________________________________________</text:p>
      <text:p text:style-name="P17"><text:span text:style-name="T79">Pořád platí, p</text:span>okud budete mít nějaké dotazy, budu na mailové adrese: </text:p>
      <text:p text:style-name="P14"><text:a xlink:type="simple" xlink:href="mailto:jitka.kobrskova@seznam.cz" text:style-name="Internet_20_link" text:visited-style-name="Visited_20_Internet_20_Link"><text:span text:style-name="T10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31T13:57:29.065000000</dc:date>
    <meta:editing-duration>P1DT15H2M</meta:editing-duration>
    <meta:editing-cycles>140</meta:editing-cycles>
    <meta:document-statistic meta:table-count="0" meta:image-count="0" meta:object-count="0" meta:page-count="2" meta:paragraph-count="39" meta:word-count="383" meta:character-count="2596" meta:non-whitespace-character-count="2164"/>
  </office:meta>
</office:document-meta>
</file>