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" fo:font-size="14pt" fo:language="cs" fo:country="CZ" fo:font-weight="normal" officeooo:rsid="006fc2c7" officeooo:paragraph-rsid="009462b3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" fo:font-size="14pt" fo:language="cs" fo:country="CZ" fo:font-weight="normal" officeooo:rsid="009b1caf" officeooo:paragraph-rsid="009b1ca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fo:language="cs" fo:country="CZ" fo:font-weight="normal" officeooo:rsid="00a60c3b" officeooo:paragraph-rsid="00a60c3b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4pt" fo:language="cs" fo:country="CZ" fo:font-weight="normal" officeooo:rsid="00af75e9" officeooo:paragraph-rsid="00af75e9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Arial" fo:font-size="14pt" fo:language="cs" fo:country="CZ" fo:font-weight="normal" officeooo:rsid="00af75e9" officeooo:paragraph-rsid="00b2edd1" style:font-size-asian="14pt" style:font-weight-asian="normal" style:font-size-complex="14pt" style:font-weight-complex="normal"/>
    </style:style>
    <style:style style:name="P10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language="cs" fo:country="CZ" fo:font-weight="bold" officeooo:rsid="00aa8c75" officeooo:paragraph-rsid="00aa8c75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language="cs" fo:country="CZ" fo:font-weight="bold" officeooo:rsid="00aa8c75" officeooo:paragraph-rsid="00ba5a04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Arial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ff0000" style:font-name="Arial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5c455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5fbd79" officeooo:paragraph-rsid="00839cb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fo:font-weight="bold" officeooo:paragraph-rsid="00b86aae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" fo:font-size="14pt" officeooo:rsid="0078c41d" officeooo:paragraph-rsid="00839cbc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text-underline-style="none" fo:font-weight="normal" officeooo:rsid="0078c41d" officeooo:paragraph-rsid="00839cbc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rsid="00b86aae" officeooo:paragraph-rsid="00b86aae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bold" officeooo:paragraph-rsid="00839cbc" style:font-size-asian="14pt" style:font-weight-asian="bold" style:font-size-complex="14pt" style:font-weight-complex="bold"/>
    </style:style>
    <style:style style:name="P28" style:family="paragraph" style:parent-style-name="Text_20_body">
      <style:text-properties style:text-underline-style="none" officeooo:paragraph-rsid="00a7479f"/>
    </style:style>
    <style:style style:name="P29" style:family="paragraph" style:parent-style-name="Text_20_body">
      <style:text-properties style:text-underline-style="none" officeooo:paragraph-rsid="00b844a2"/>
    </style:style>
    <style:style style:name="P30" style:family="paragraph" style:parent-style-name="Text_20_body">
      <style:text-properties style:text-underline-style="none" officeooo:paragraph-rsid="00bcc4de"/>
    </style:style>
    <style:style style:name="P31" style:family="paragraph" style:parent-style-name="Text_20_body">
      <style:text-properties officeooo:paragraph-rsid="00b59da5"/>
    </style:style>
    <style:style style:name="P32" style:family="paragraph" style:parent-style-name="Text_20_body">
      <style:text-properties officeooo:paragraph-rsid="00b6efaa"/>
    </style:style>
    <style:style style:name="P33" style:family="paragraph" style:parent-style-name="Text_20_body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officeooo:paragraph-rsid="00bcc4de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font-style="normal" fo:font-weight="bold" officeooo:rsid="00b86aae" officeooo:paragraph-rsid="00b86aae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" fo:font-size="14pt" fo:letter-spacing="normal" fo:font-style="normal" fo:font-weight="normal" officeooo:rsid="006e616c" officeooo:paragraph-rsid="00839cbc" style:font-size-asian="14pt" style:font-size-complex="14pt"/>
    </style:style>
    <style:style style:name="P36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37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894c88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9462b3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e36c0a" fo:font-size="22pt" style:text-underline-style="solid" style:text-underline-width="auto" style:text-underline-color="font-color" officeooo:rsid="00a60c3b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color="#e36c0a" fo:font-size="22pt" style:text-underline-style="solid" style:text-underline-width="auto" style:text-underline-color="font-color" officeooo:rsid="00b2edd1" style:letter-kerning="true" style:font-name-asian="Times New Roman" style:font-size-asian="22pt" style:language-asian="cs" style:country-asian="CZ" style:font-name-complex="Times New Roman" style:font-size-complex="22pt"/>
    </style:style>
    <style:style style:name="T11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2" style:family="text">
      <style:text-properties fo:font-variant="normal" fo:text-transform="none" fo:color="#343a40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212529" style:font-name="Dosis" fo:letter-spacing="normal" fo:font-style="normal"/>
    </style:style>
    <style:style style:name="T14" style:family="text">
      <style:text-properties fo:font-variant="normal" fo:text-transform="none" fo:color="#212529" style:font-name="Dosis" fo:letter-spacing="normal" fo:font-style="normal" officeooo:rsid="006d0417"/>
    </style:style>
    <style:style style:name="T15" style:family="text">
      <style:text-properties fo:font-variant="normal" fo:text-transform="none" fo:color="#212529" style:font-name="Dosis" fo:letter-spacing="normal" fo:font-style="normal" officeooo:rsid="00839cbc"/>
    </style:style>
    <style:style style:name="T16" style:family="text">
      <style:text-properties fo:font-variant="normal" fo:text-transform="none" fo:color="#212529" style:font-name="Dosis" fo:letter-spacing="normal" fo:font-style="normal" style:text-underline-style="solid" style:text-underline-width="auto" style:text-underline-color="font-color"/>
    </style:style>
    <style:style style:name="T1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a2ee9b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b6efaa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b844a2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844a2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2ee9b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a7479f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59da5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6efaa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cc4de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daf89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bf57a6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94c9f7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734c2c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62b3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94c9f7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a7479f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b59da5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style:font-size-asian="14pt" style:font-weight-asian="bold" style:font-size-complex="14pt" style:font-weight-complex="bold"/>
    </style:style>
    <style:style style:name="T3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74f5ae" style:font-size-asian="14pt" style:font-weight-asian="bold" style:font-size-complex="14pt" style:font-weight-complex="bold"/>
    </style:style>
    <style:style style:name="T3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68e41" style:font-size-asian="14pt" style:font-weight-asian="bold" style:font-size-complex="14pt" style:font-weight-complex="bold"/>
    </style:style>
    <style:style style:name="T39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8fbd2c" style:font-size-asian="14pt" style:font-weight-asian="bold" style:font-size-complex="14pt" style:font-weight-complex="bold"/>
    </style:style>
    <style:style style:name="T40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462b3" style:font-size-asian="14pt" style:font-weight-asian="bold" style:font-size-complex="14pt" style:font-weight-complex="bold"/>
    </style:style>
    <style:style style:name="T41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535e86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9ce2a1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a60c3b" style:font-size-asian="14pt" style:font-weight-asian="bold" style:font-size-complex="14pt" style:font-weight-complex="bold"/>
    </style:style>
    <style:style style:name="T44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bold" officeooo:rsid="00b59da5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1eeba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8fbd2c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212529" style:font-name="Dosis" fo:font-size="14pt" fo:letter-spacing="normal" fo:language="cs" fo:country="CZ" fo:font-style="normal" style:text-underline-style="none" fo:font-weight="normal" officeooo:rsid="00b844a2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212529" style:font-name="Dosis" fo:font-size="14pt" fo:letter-spacing="normal" fo:font-style="normal" fo:font-weight="bold" officeooo:rsid="0078c41d" style:font-size-asian="14pt" style:font-weight-asian="bold" style:font-size-complex="14pt" style:font-weight-complex="bold"/>
    </style:style>
    <style:style style:name="T50" style:family="text">
      <style:text-properties fo:font-variant="normal" fo:text-transform="none" fo:color="#212529" style:font-name="Dosis" fo:font-size="14pt" fo:letter-spacing="normal" fo:font-style="normal" fo:font-weight="normal" officeooo:rsid="0078c41d" style:font-size-asian="14pt" style:font-weight-asian="normal" style:font-size-complex="14pt" style:font-weight-complex="normal"/>
    </style:style>
    <style:style style:name="T51" style:family="text">
      <style:text-properties fo:font-variant="normal" fo:text-transform="none" fo:color="#212529" style:font-name="Dosis" fo:font-size="14pt" fo:letter-spacing="normal" fo:font-style="normal" fo:font-weight="normal" officeooo:rsid="00a7bb32" style:font-size-asian="14pt" style:font-weight-asian="normal" style:font-size-complex="14pt" style:font-weight-complex="normal"/>
    </style:style>
    <style:style style:name="T52" style:family="text">
      <style:text-properties fo:font-variant="normal" fo:text-transform="none" fo:color="#212529" fo:letter-spacing="normal" fo:font-style="normal"/>
    </style:style>
    <style:style style:name="T53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54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55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a7bb32"/>
    </style:style>
    <style:style style:name="T56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b86aae"/>
    </style:style>
    <style:style style:name="T57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58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59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60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61" style:family="text">
      <style:text-properties fo:font-variant="normal" fo:text-transform="none" fo:color="#212529" fo:letter-spacing="normal" fo:font-style="normal" fo:font-weight="normal" officeooo:rsid="0096a9f5" style:font-weight-asian="bold" style:font-weight-complex="bold"/>
    </style:style>
    <style:style style:name="T62" style:family="text">
      <style:text-properties fo:font-variant="normal" fo:text-transform="none" fo:color="#212529" fo:letter-spacing="normal" fo:font-style="normal" fo:font-weight="normal" officeooo:rsid="00a0f9ea" style:font-weight-asian="bold" style:font-weight-complex="bold"/>
    </style:style>
    <style:style style:name="T63" style:family="text">
      <style:text-properties fo:font-variant="normal" fo:text-transform="none" fo:color="#212529" fo:letter-spacing="normal" fo:font-style="normal" fo:font-weight="normal" officeooo:rsid="00b8e241" style:font-weight-asian="bold" style:font-weight-complex="bold"/>
    </style:style>
    <style:style style:name="T64" style:family="text">
      <style:text-properties fo:font-variant="normal" fo:text-transform="none" fo:color="#212529" fo:letter-spacing="normal" fo:font-style="normal" officeooo:rsid="009159dd"/>
    </style:style>
    <style:style style:name="T65" style:family="text">
      <style:text-properties fo:font-variant="normal" fo:text-transform="none" fo:color="#212529" fo:letter-spacing="normal" fo:font-style="normal" officeooo:rsid="00a7bb32"/>
    </style:style>
    <style:style style:name="T66" style:family="text">
      <style:text-properties fo:font-variant="normal" fo:text-transform="none" fo:color="#212529" fo:letter-spacing="normal" fo:font-style="normal" officeooo:rsid="00b86aae"/>
    </style:style>
    <style:style style:name="T67" style:family="text">
      <style:text-properties fo:font-variant="normal" fo:text-transform="none" fo:color="#212529" style:font-name="Arial" fo:font-size="14pt" fo:letter-spacing="normal" fo:font-style="normal" fo:font-weight="bold" style:font-size-asian="14pt" style:font-size-complex="14pt"/>
    </style:style>
    <style:style style:name="T68" style:family="text">
      <style:text-properties fo:font-variant="normal" fo:text-transform="none" fo:color="#212529" style:font-name="Arial" fo:font-size="14pt" fo:letter-spacing="normal" fo:font-style="normal" fo:font-weight="bold" officeooo:rsid="0055fac1" style:font-size-asian="14pt" style:font-weight-asian="bold" style:font-size-complex="14pt" style:font-weight-complex="bold"/>
    </style:style>
    <style:style style:name="T69" style:family="text">
      <style:text-properties fo:font-variant="normal" fo:text-transform="none" fo:color="#212529" style:font-name="Arial" fo:font-size="14pt" fo:letter-spacing="normal" fo:font-style="normal" fo:font-weight="normal" style:font-size-asian="14pt" style:font-size-complex="14pt"/>
    </style:style>
    <style:style style:name="T70" style:family="text">
      <style:text-properties fo:font-variant="normal" fo:text-transform="none" fo:color="#212529" style:font-name="Arial" fo:font-size="14pt" fo:letter-spacing="normal" fo:font-style="normal" fo:font-weight="normal" officeooo:rsid="0055fac1" style:font-size-asian="14pt" style:font-size-complex="14pt"/>
    </style:style>
    <style:style style:name="T71" style:family="text">
      <style:text-properties fo:font-variant="normal" fo:text-transform="none" fo:color="#212529" style:font-name="Arial" fo:font-size="14pt" fo:letter-spacing="normal" fo:font-style="normal" fo:font-weight="normal" officeooo:rsid="008c133f" style:font-size-asian="14pt" style:font-size-complex="14pt"/>
    </style:style>
    <style:style style:name="T72" style:family="text">
      <style:text-properties fo:font-variant="normal" fo:text-transform="none" fo:color="#212529" style:font-name="Arial" fo:font-size="14pt" fo:letter-spacing="normal" fo:font-style="normal" fo:font-weight="normal" officeooo:rsid="005fbd79" style:font-size-asian="14pt" style:font-size-complex="14pt"/>
    </style:style>
    <style:style style:name="T73" style:family="text">
      <style:text-properties fo:font-variant="normal" fo:text-transform="none" fo:color="#212529" style:font-name="Arial" fo:font-size="14pt" fo:letter-spacing="normal" fo:font-style="normal" fo:font-weight="normal" officeooo:rsid="00a8290b" style:font-size-asian="14pt" style:font-size-complex="14pt"/>
    </style:style>
    <style:style style:name="T74" style:family="text">
      <style:text-properties fo:font-variant="normal" fo:text-transform="none" fo:color="#212529" style:font-name="Arial" fo:font-size="14pt" fo:letter-spacing="normal" fo:font-style="normal" fo:font-weight="normal" officeooo:rsid="00b8e241" style:font-size-asian="14pt" style:font-size-complex="14pt"/>
    </style:style>
    <style:style style:name="T75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6" style:family="text">
      <style:text-properties fo:font-variant="normal" fo:text-transform="none" fo:color="#212529" style:font-name="Arial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77" style:family="text">
      <style:text-properties style:font-name="Arial" fo:language="cs" fo:country="CZ" officeooo:rsid="007fe591"/>
    </style:style>
    <style:style style:name="T78" style:family="text">
      <style:text-properties officeooo:rsid="0071c145"/>
    </style:style>
    <style:style style:name="T79" style:family="text">
      <style:text-properties officeooo:rsid="007704d4"/>
    </style:style>
    <style:style style:name="T80" style:family="text">
      <style:text-properties officeooo:rsid="00785f76"/>
    </style:style>
    <style:style style:name="T81" style:family="text">
      <style:text-properties officeooo:rsid="0079c365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officeooo:rsid="007704d4"/>
    </style:style>
    <style:style style:name="T84" style:family="text">
      <style:text-properties style:text-underline-style="solid" style:text-underline-width="auto" style:text-underline-color="font-color" officeooo:rsid="008ada6c"/>
    </style:style>
    <style:style style:name="T85" style:family="text">
      <style:text-properties style:text-underline-style="solid" style:text-underline-width="auto" style:text-underline-color="font-color" officeooo:rsid="0098277a"/>
    </style:style>
    <style:style style:name="T86" style:family="text">
      <style:text-properties style:text-underline-style="solid" style:text-underline-width="auto" style:text-underline-color="font-color" officeooo:rsid="00ac74e9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officeooo:rsid="00846979"/>
    </style:style>
    <style:style style:name="T89" style:family="text">
      <style:text-properties officeooo:rsid="008ada6c"/>
    </style:style>
    <style:style style:name="T90" style:family="text">
      <style:text-properties officeooo:rsid="009b1caf"/>
    </style:style>
    <style:style style:name="T91" style:family="text">
      <style:text-properties officeooo:rsid="00ac74e9"/>
    </style:style>
    <style:style style:name="T92" style:family="text">
      <style:text-properties officeooo:rsid="00ae233e"/>
    </style:style>
    <style:style style:name="T93" style:family="text">
      <style:text-properties officeooo:rsid="00b2aea6"/>
    </style:style>
    <style:style style:name="T94" style:family="text">
      <style:text-properties officeooo:rsid="00b2edd1"/>
    </style:style>
    <style:style style:name="T95" style:family="text">
      <style:text-properties officeooo:rsid="00ba5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1">TÝDENNÍ PLÁN </text:span><text:span text:style-name="T10">25</text:span><text:span text:style-name="T6">.</text:span><text:span text:style-name="T8">5</text:span><text:span text:style-name="T1">.- </text:span><text:span text:style-name="T9">2</text:span><text:span text:style-name="T10">9</text:span><text:span text:style-name="T3">.</text:span><text:span text:style-name="T7">5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11">.C</text:span></text:h>
      <text:p text:style-name="P1">Dobrý den, <text:s/></text:p>
      <text:p text:style-name="P7">v tomto týdnu nás čeká <text:span text:style-name="T94">opět </text:span>video výuka v úterý, ve středu a ve čtvrtek, v úterý a ve čtvrtek budou děti rozdělené do 2 skupin, ve středu budeme mít hodinu společnou. <text:span text:style-name="T95">Je tam 1 změna:</text:span></text:p>
      <text:p text:style-name="P5"/>
      <text:p text:style-name="P13">Úterý:od 9:00 <text:s/>- <text:s/>9:45 <text:s text:c="2"/><text:span text:style-name="T92">skupina 1 <text:s/>- </text:span><text:span text:style-name="T86">změna – Š. Kubišta přeřazen do 2. sk.</text:span></text:p>
      <text:p text:style-name="P12"><text:s text:c="16"/>9:45 <text:s/>- 10:30 <text:s/><text:span text:style-name="T92">skupina 2</text:span></text:p>
      <text:p text:style-name="P12"/>
      <text:p text:style-name="P12">Středa: <text:s text:c="2"/>9:00 – 9:45 – všichni</text:p>
      <text:p text:style-name="P12"/>
      <text:p text:style-name="P12">Čtvrtek: <text:s/>9:30 – <text:span text:style-name="T91">10:15 <text:s text:c="2"/>skupina 1 – </text:span><text:span text:style-name="T86">změna – Š. Kubišta přeřazen do 2. sk.</text:span></text:p>
      <text:p text:style-name="P12"><text:s text:c="15"/><text:span text:style-name="T91">10:15 – 11:00 <text:s/>skupina 2</text:span></text:p>
      <text:p text:style-name="P12"/>
      <text:p text:style-name="P8"><text:span text:style-name="T82">skupina 1</text:span> – Anýžová, Burian, Čadková, Dostál Gáliková, Hrdlička, Kindlová, děvčata Klesovy, Kubíček, </text:p>
      <text:p text:style-name="P9"><text:span text:style-name="T82">skupina 2 </text:span>– Kubišta, Marcinová, Nguyen- Honzík, <text:span text:style-name="T93">P</text:span>rošková, Šimon, Šiška, Trtúšek, Vondrášková, Zímová</text:p>
      <text:p text:style-name="P12"/>
      <text:p text:style-name="P10"><text:span text:style-name="T89">K </text:span>VIDEO HOVORU <text:span text:style-name="T90">si </text:span>připravte učebnici čj, PS z čj, učebnici Mat. a PS z matem<text:span text:style-name="T88">atiky, poznámky z vysílání na tv „UčiTelka“</text:span></text:p>
      <text:p text:style-name="P4"/>
      <text:p text:style-name="P3"><text:span text:style-name="T85">P</text:span><text:span text:style-name="T84">latí, že pravidelně</text:span><text:span text:style-name="T82"> sled</text:span><text:span text:style-name="T84">ujete</text:span><text:span text:style-name="T82"> pro vás připravované vyučování </text:span><text:span text:style-name="T84">od České televize <text:s/></text:span><text:span text:style-name="T82">na tv </text:span><text:span text:style-name="T83">UčiTelka a děl</text:span><text:span text:style-name="T84">áte</text:span><text:span text:style-name="T83"> si z každé hodiny poznámky.</text:span><text:span text:style-name="T79">.</text:span></text:p>
      <text:h text:style-name="P37" text:outline-level="1"><text:a xlink:type="simple" xlink:href="https://www.ceskatelevize.cz/porady/13394657013-ucitelka/dily/nove/" text:style-name="Internet_20_link" text:visited-style-name="Visited_20_Internet_20_Link">https://www.ceskatelevize.cz/porady/13394657013-ucitelka</text:a></text:h>
      <text:p text:style-name="P2">v tomto odkazu máte možnost dohledat díly, které jste neviděli</text:p>
      <text:p text:style-name="P2"/>
      <text:p text:style-name="P15"><text:span text:style-name="T80">dále máte možnost </text:span><text:span text:style-name="T77">také </text:span><text:span text:style-name="T80">využít 3000 videí z ČT edu:</text:span></text:p>
      <text:p text:style-name="P16"><text:a xlink:type="simple" xlink:href="https://edu.ceskatelevize.cz/" text:style-name="Internet_20_link" text:visited-style-name="Visited_20_Internet_20_Link"><text:span text:style-name="T87">https://edu.ceskatelevize.cz/</text:span></text:a><text:span text:style-name="T87"> </text:span></text:p>
      <text:p text:style-name="P14"/>
      <text:p text:style-name="P6">S pozdravem</text:p>
      <text:p text:style-name="P1">Jitka Kobrsková</text:p>
      <text:p text:style-name="P1">________________________________________________________________</text:p>
      <text:p text:style-name="P1"/>
      <text:p text:style-name="P11">PLÁN UČIVA <text:span text:style-name="T78">na tento týden</text:span></text:p>
      <text:p text:style-name="P31"><text:span text:style-name="Strong_20_Emphasis"><text:span text:style-name="T36">ČJ</text:span></text:span><text:span text:style-name="T36"> - </text:span><text:span text:style-name="T37">učebnice str</text:span><text:span text:style-name="T36">.</text:span><text:span text:style-name="T42">1</text:span><text:span text:style-name="T43">5</text:span><text:span text:style-name="T44">8</text:span><text:span text:style-name="T38"> </text:span><text:span text:style-name="T36">-</text:span><text:span text:style-name="T41">1</text:span><text:span text:style-name="T44">61</text:span><text:span text:style-name="T40">,</text:span><text:span text:style-name="T44">PODMĚT SLOVNĚ NEVYJÁDŘENÝ A PODMĚT NĚKOLIKANÁSOBNÝ</text:span><text:span text:style-name="T40"> </text:span><text:span text:style-name="T39"><text:s/>-</text:span><text:span text:style-name="T47"> </text:span><text:span text:style-name="T48">se </text:span><text:span text:style-name="T19">slovně nevyjádřeným podmětem</text:span><text:span text:style-name="T48"> se děti setkaly ve 4. třídě, tedy budou si opakovat, podmět několikanásobný si vysvětlíme.</text:span></text:p>
      <text:p text:style-name="P31"><text:soft-page-break/><text:span text:style-name="T45">můžeš využít </text:span><text:span text:style-name="T46">např.</text:span><text:span text:style-name="T45">video: <text:s/></text:span><text:a xlink:type="simple" xlink:href="https://www.youtube.com/watch?v=z6n1_ahEY7E" text:style-name="Internet_20_link" text:visited-style-name="Visited_20_Internet_20_Link">https://www.youtube.com/watch?v=z6n1_ahEY7E</text:a><text:span text:style-name="T45"> </text:span></text:p>
      <text:p text:style-name="P31"><text:a xlink:type="simple" xlink:href="https://www.youtube.com/watch?v=ctLmm1Crd6s" text:style-name="Internet_20_link" text:visited-style-name="Visited_20_Internet_20_Link">https://www.youtube.com/watch?v=ctLmm1Crd6s</text:a><text:span text:style-name="T45"> </text:span></text:p>
      <text:p text:style-name="P28"><text:span text:style-name="T30">V </text:span><text:span text:style-name="T28">PS</text:span><text:span text:style-name="T30"> –</text:span><text:span text:style-name="T31"> </text:span><text:span text:style-name="T32">str. 6</text:span><text:span text:style-name="T35">8 <text:s/></text:span><text:span text:style-name="T33"><text:s/></text:span></text:p>
      <text:p text:style-name="P30"><text:span text:style-name="T33">-</text:span><text:span text:style-name="T29"> </text:span><text:span text:style-name="T17">při </text:span><text:span text:style-name="T21">video hovoru </text:span><text:span text:style-name="T22">v úterý</text:span><text:span text:style-name="T34"> bychom kontrolovali </text:span><text:span text:style-name="T22">str. 6</text:span><text:span text:style-name="T23">8</text:span><text:span text:style-name="T22"> </text:span><text:span text:style-name="T25">cv. 1,2 a 3</text:span></text:p>
      <text:p text:style-name="P33">a vysvětlili si látku další</text:p>
      <text:p text:style-name="P29"><text:span text:style-name="T22">- </text:span><text:span text:style-name="T27">na</text:span><text:span text:style-name="T22"> čtvrtek </text:span><text:span text:style-name="T27">PS </text:span><text:span text:style-name="T26">na str. 68 – ve druhé části, kapitola 5 - cv. 1 a 2 -</text:span><text:span text:style-name="T25"> toto prosím</text:span><text:span text:style-name="T20"> ofotit do mailu</text:span></text:p>
      <text:p text:style-name="P32"><text:span text:style-name="T23">S</text:span><text:span text:style-name="T24">loh</text:span><text:span text:style-name="T18">: připravit si na </text:span><text:span text:style-name="T24">střed</text:span><text:span text:style-name="T20">eční</text:span><text:span text:style-name="T24"> </text:span><text:span text:style-name="T20">video hovor</text:span><text:span text:style-name="T18"> cv. 4/143</text:span></text:p>
      <text:p text:style-name="P25"/>
      <text:p text:style-name="P19"><text:span text:style-name="Strong_20_Emphasis"><text:span text:style-name="T49">M - </text:span></text:span><text:span text:style-name="T50">O</text:span><text:span text:style-name="T51">pakujeme, co už umíme</text:span></text:p>
      <text:p text:style-name="P27"><text:span text:style-name="T13">Průběžně</text:span><text:span text:style-name="T14"> </text:span><text:span text:style-name="T13">si děti opak</text:span><text:span text:style-name="T15">ují</text:span><text:span text:style-name="T13"> násobilku, písemné sčítání, odčítání, násobení a dělení, zlomky a desetinná čísla - třeba na pc</text:span></text:p>
      <text:p text:style-name="P34">M - geometrie </text:p>
      <text:p text:style-name="P26"><text:span text:style-name="T13">Minule na video hovor neměly děti připravené slovní úlohy na výpočet obvodu nebo obsahu čtverce a obdélníku. Prosím, ať si připraví 2 slovní úlohy </text:span><text:span text:style-name="T16">písemně, ať nechybí otázka a posléze vzoreček a výpočet, odpověď.</text:span></text:p>
      <text:p text:style-name="P23"><text:span text:style-name="T52">PS <text:s/>- </text:span><text:span text:style-name="T64"><text:s/>str.</text:span><text:span text:style-name="T66">39</text:span><text:span text:style-name="T65">, cv. </text:span><text:span text:style-name="T66">1 a </text:span><text:span text:style-name="T65">2 – na čtvrteční</text:span><text:span text:style-name="T53"> v</text:span><text:span text:style-name="T54">i</text:span><text:span text:style-name="T53">deo hovor - budeme kontrolovat </text:span><text:span text:style-name="T56">to, co dítě zvládne, </text:span><text:span text:style-name="T55">o</text:span><text:span text:style-name="T56">focovat do mailu není třeba.</text:span></text:p>
      <text:p text:style-name="P35"/>
      <text:p text:style-name="P21">_____________________________________________</text:p>
      <text:p text:style-name="P19"><text:span text:style-name="Strong_20_Emphasis"><text:span text:style-name="T67">Vl</text:span></text:span><text:span text:style-name="T69"> - </text:span><text:span text:style-name="T76"><text:s/></text:span><text:span text:style-name="T75">učebnice</text:span><text:span text:style-name="T69"> str. </text:span><text:span text:style-name="T73">3</text:span><text:span text:style-name="T74">6</text:span><text:span text:style-name="T73"> – 3</text:span><text:span text:style-name="T74">9 Rodiče mohou povyprávět o tom, jak tento čas prožívali oni...</text:span></text:p>
      <text:p text:style-name="P18"><text:span text:style-name="T73">D</text:span><text:span text:style-name="T71">oporučuji využít </text:span><text:span text:style-name="T70">na internetu <text:s/></text:span><text:span text:style-name="T72">oblíbená </text:span><text:span text:style-name="T70">krátká videa z historie: </text:span><text:span text:style-name="T68">Dějiny českého národa - Pavel Koutský</text:span></text:p>
      <text:p text:style-name="P24"><text:span text:style-name="T58">V </text:span><text:span text:style-name="T57">PS</text:span><text:span text:style-name="T58"> si děti doděl</text:span><text:span text:style-name="T62">ají</text:span><text:span text:style-name="T58"> </text:span><text:span text:style-name="T59">úkoly </text:span><text:span text:style-name="T60">a tajenky </text:span><text:span text:style-name="T58"><text:s/>str. </text:span><text:span text:style-name="T61">2</text:span><text:span text:style-name="T63">8</text:span><text:span text:style-name="T62"> <text:s/>- </text:span><text:span text:style-name="T63">30, dle toho, jak dokáží.</text:span></text:p>
      <text:p text:style-name="P22">________________________________________________________________</text:p>
      <text:p text:style-name="P20"><text:soft-page-break/><text:span text:style-name="T81">Pořád platí, p</text:span>okud budete mít nějaké dotazy, budu na mailové adrese: </text:p>
      <text:p text:style-name="P17"><text:a xlink:type="simple" xlink:href="mailto:jitka.kobrskova@seznam.cz" text:style-name="Internet_20_link" text:visited-style-name="Visited_20_Internet_20_Link"><text:span text:style-name="T12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25T08:25:12.714000000</dc:date>
    <meta:editing-duration>P1DT13H47M44S</meta:editing-duration>
    <meta:editing-cycles>135</meta:editing-cycles>
    <meta:document-statistic meta:table-count="0" meta:image-count="0" meta:object-count="0" meta:page-count="3" meta:paragraph-count="40" meta:word-count="417" meta:character-count="2805" meta:non-whitespace-character-count="2341"/>
  </office:meta>
</office:document-meta>
</file>