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" fo:font-size="14pt" fo:language="cs" fo:country="CZ" fo:font-weight="normal" officeooo:rsid="00785f76" officeooo:paragraph-rsid="00785f76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language="cs" fo:country="CZ" fo:font-weight="normal" officeooo:rsid="00754c74" officeooo:paragraph-rsid="00785f76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fo:language="cs" fo:country="CZ" fo:font-weight="normal" officeooo:rsid="006d0417" officeooo:paragraph-rsid="0079ddba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" fo:font-size="14pt" fo:language="cs" fo:country="CZ" fo:font-weight="normal" officeooo:rsid="006fc2c7" officeooo:paragraph-rsid="009462b3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4pt" fo:language="cs" fo:country="CZ" fo:font-weight="normal" officeooo:rsid="009b1caf" officeooo:paragraph-rsid="009b1caf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fo:language="cs" fo:country="CZ" fo:font-weight="normal" officeooo:rsid="00a60c3b" officeooo:paragraph-rsid="00a60c3b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" fo:font-size="14pt" fo:language="cs" fo:country="CZ" fo:font-weight="normal" officeooo:rsid="00af75e9" officeooo:paragraph-rsid="00af75e9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rsid="007b82a8" officeooo:paragraph-rsid="007b82a8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language="cs" fo:country="CZ" fo:font-weight="bold" officeooo:rsid="00aa8c75" officeooo:paragraph-rsid="00aa8c75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2pt" fo:language="cs" fo:country="CZ" fo:font-weight="normal" officeooo:rsid="006023dd" officeooo:paragraph-rsid="00785f76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Arial" fo:font-size="14pt" fo:language="cs" fo:country="CZ" fo:font-weight="normal" officeooo:rsid="00754c74" officeooo:paragraph-rsid="007fe591" style:font-size-asian="14pt" style:font-weight-asian="normal" style:font-size-complex="14pt" style:font-weight-complex="normal"/>
    </style:style>
    <style:style style:name="P14" style:family="paragraph" style:parent-style-name="Standard">
      <style:text-properties fo:color="#ff0000" style:font-name="Arial" fo:font-size="22pt" fo:language="cs" fo:country="CZ" style:text-underline-style="solid" style:text-underline-width="auto" style:text-underline-color="font-color" fo:font-weight="normal" officeooo:rsid="00754c74" officeooo:paragraph-rsid="00785f76" style:letter-kerning="true" style:font-name-asian="Times New Roman" style:font-size-asian="22pt" style:language-asian="cs" style:country-asian="CZ" style:font-weight-asian="normal" style:font-name-complex="Times New Roman" style:font-size-complex="22pt" style:font-weight-complex="normal"/>
    </style:style>
    <style:style style:name="P15" style:family="paragraph" style:parent-style-name="Standard">
      <style:text-properties officeooo:paragraph-rsid="00801165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5c455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39cbc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font-weight="bold" officeooo:paragraph-rsid="00839cbc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officeooo:rsid="006e616c" officeooo:paragraph-rsid="00839cbc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officeooo:rsid="005fbd79" officeooo:paragraph-rsid="00839cbc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rsid="006871f3" officeooo:paragraph-rsid="006023d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paragraph-rsid="0083f99b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officeooo:rsid="0078c41d" officeooo:paragraph-rsid="00839cbc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officeooo:rsid="00a0f9ea" officeooo:paragraph-rsid="00a0f9ea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text-underline-style="none" fo:font-weight="normal" officeooo:rsid="0078c41d" officeooo:paragraph-rsid="00839cbc" style:font-weight-asian="normal" style:font-weight-complex="normal"/>
    </style:style>
    <style:style style:name="P28" style:family="paragraph" style:parent-style-name="List_20_Paragraph">
      <style:paragraph-properties fo:margin-left="0cm" fo:margin-right="0cm" fo:text-indent="0cm" style:auto-text-indent="false"/>
      <style:text-properties style:font-name="Arial" fo:font-size="14pt" fo:language="cs" fo:country="CZ" fo:font-weight="normal" officeooo:rsid="003cf2c6" officeooo:paragraph-rsid="0001cf07" style:font-size-asian="14pt" style:font-weight-asian="normal" style:font-size-complex="14pt" style:font-weight-complex="normal"/>
    </style:style>
    <style:style style:name="P29" style:family="paragraph" style:parent-style-name="Text_20_body">
      <style:text-properties officeooo:paragraph-rsid="009ce2a1"/>
    </style:style>
    <style:style style:name="P30" style:family="paragraph" style:parent-style-name="Text_20_body">
      <style:text-properties style:text-underline-style="none" officeooo:paragraph-rsid="00a7479f"/>
    </style:style>
    <style:style style:name="P3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bold" officeooo:paragraph-rsid="00839cbc" style:font-size-asian="14pt" style:font-weight-asian="bold" style:font-size-complex="14pt" style:font-weight-complex="bold"/>
    </style:style>
    <style:style style:name="P32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" fo:language="cs" fo:country="CZ" fo:font-weight="normal" officeooo:paragraph-rsid="0001cf07" style:font-weight-asian="normal" style:font-weight-complex="normal"/>
    </style:style>
    <style:style style:name="P33" style:family="paragraph" style:parent-style-name="Standard" style:list-style-name="">
      <style:paragraph-properties fo:margin-top="0cm" fo:margin-bottom="0.494cm" loext:contextual-spacing="false" fo:line-height="100%">
        <style:tab-stops>
          <style:tab-stop style:position="13.282cm"/>
        </style:tab-stops>
      </style:paragraph-properties>
      <style:text-properties style:font-name="Arial" fo:font-size="14pt" fo:language="cs" fo:country="CZ" fo:font-weight="normal" officeooo:rsid="00754c74" officeooo:paragraph-rsid="0078c41d" style:font-size-asian="14pt" style:font-weight-asian="normal" style:font-size-complex="14pt" style:font-weight-complex="normal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6311e4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6f3689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e36c0a" fo:font-size="22pt" style:text-underline-style="solid" style:text-underline-width="auto" style:text-underline-color="font-color" officeooo:rsid="00894c88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color="#e36c0a" fo:font-size="22pt" style:text-underline-style="solid" style:text-underline-width="auto" style:text-underline-color="font-color" officeooo:rsid="009462b3" style:letter-kerning="true" style:font-name-asian="Times New Roman" style:font-size-asian="22pt" style:language-asian="cs" style:country-asian="CZ" style:font-name-complex="Times New Roman" style:font-size-complex="22pt"/>
    </style:style>
    <style:style style:name="T9" style:family="text">
      <style:text-properties fo:color="#e36c0a" fo:font-size="22pt" style:text-underline-style="solid" style:text-underline-width="auto" style:text-underline-color="font-color" officeooo:rsid="009b1caf" style:letter-kerning="true" style:font-name-asian="Times New Roman" style:font-size-asian="22pt" style:language-asian="cs" style:country-asian="CZ" style:font-name-complex="Times New Roman" style:font-size-complex="22pt"/>
    </style:style>
    <style:style style:name="T10" style:family="text">
      <style:text-properties fo:color="#e36c0a" fo:font-size="22pt" style:text-underline-style="solid" style:text-underline-width="auto" style:text-underline-color="font-color" officeooo:rsid="00a60c3b" style:letter-kerning="true" style:font-name-asian="Times New Roman" style:font-size-asian="22pt" style:language-asian="cs" style:country-asian="CZ" style:font-name-complex="Times New Roman" style:font-size-complex="22pt"/>
    </style:style>
    <style:style style:name="T11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12" style:family="text">
      <style:text-properties fo:font-variant="normal" fo:text-transform="none" fo:color="#343a40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13" style:family="text">
      <style:text-properties fo:font-variant="normal" fo:text-transform="none" fo:color="#212529" style:font-name="Dosis" fo:letter-spacing="normal" fo:font-style="normal"/>
    </style:style>
    <style:style style:name="T14" style:family="text">
      <style:text-properties fo:font-variant="normal" fo:text-transform="none" fo:color="#212529" style:font-name="Dosis" fo:letter-spacing="normal" fo:font-style="normal" officeooo:rsid="006d0417"/>
    </style:style>
    <style:style style:name="T15" style:family="text">
      <style:text-properties fo:font-variant="normal" fo:text-transform="none" fo:color="#212529" style:font-name="Dosis" fo:letter-spacing="normal" fo:font-style="normal" officeooo:rsid="00839cbc"/>
    </style:style>
    <style:style style:name="T16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a7479f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a2ee9b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212529" style:font-name="Dosis" fo:font-size="14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94c9f7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734c2c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62b3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c9f7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eb1b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a7479f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74f5ae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568e41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8fbd2c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9462b3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535e86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9ce2a1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a60c3b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1eeba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a7479f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01165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212529" style:font-name="Dosis" fo:font-size="14pt" fo:letter-spacing="normal" fo:font-style="normal" fo:font-weight="bold" officeooo:rsid="0078c41d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212529" style:font-name="Dosis" fo:font-size="14pt" fo:letter-spacing="normal" fo:font-style="normal" fo:font-weight="normal" officeooo:rsid="0078c41d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212529" style:font-name="Dosis" fo:font-size="14pt" fo:letter-spacing="normal" fo:font-style="normal" fo:font-weight="normal" officeooo:rsid="00a7bb32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212529" fo:letter-spacing="normal" fo:font-style="normal"/>
    </style:style>
    <style:style style:name="T41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3f99b"/>
    </style:style>
    <style:style style:name="T42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46979"/>
    </style:style>
    <style:style style:name="T43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a7bb32"/>
    </style:style>
    <style:style style:name="T44" style:family="text">
      <style:text-properties fo:font-variant="normal" fo:text-transform="none" fo:color="#212529" fo:letter-spacing="normal" fo:font-style="normal" fo:font-weight="bold" officeooo:rsid="005d19cf" style:font-weight-asian="bold" style:font-weight-complex="bold"/>
    </style:style>
    <style:style style:name="T45" style:family="text">
      <style:text-properties fo:font-variant="normal" fo:text-transform="none" fo:color="#212529" fo:letter-spacing="normal" fo:font-style="normal" fo:font-weight="normal"/>
    </style:style>
    <style:style style:name="T46" style:family="text">
      <style:text-properties fo:font-variant="normal" fo:text-transform="none" fo:color="#212529" fo:letter-spacing="normal" fo:font-style="normal" fo:font-weight="normal" officeooo:rsid="005d19cf" style:font-weight-asian="bold" style:font-weight-complex="bold"/>
    </style:style>
    <style:style style:name="T47" style:family="text">
      <style:text-properties fo:font-variant="normal" fo:text-transform="none" fo:color="#212529" fo:letter-spacing="normal" fo:font-style="normal" fo:font-weight="normal" officeooo:rsid="005e455a" style:font-weight-asian="bold" style:font-weight-complex="bold"/>
    </style:style>
    <style:style style:name="T48" style:family="text">
      <style:text-properties fo:font-variant="normal" fo:text-transform="none" fo:color="#212529" fo:letter-spacing="normal" fo:font-style="normal" fo:font-weight="normal" officeooo:rsid="0083f99b" style:font-weight-asian="bold" style:font-weight-complex="bold"/>
    </style:style>
    <style:style style:name="T49" style:family="text">
      <style:text-properties fo:font-variant="normal" fo:text-transform="none" fo:color="#212529" fo:letter-spacing="normal" fo:font-style="normal" fo:font-weight="normal" officeooo:rsid="0096a9f5" style:font-weight-asian="bold" style:font-weight-complex="bold"/>
    </style:style>
    <style:style style:name="T50" style:family="text">
      <style:text-properties fo:font-variant="normal" fo:text-transform="none" fo:color="#212529" fo:letter-spacing="normal" fo:font-style="normal" fo:font-weight="normal" officeooo:rsid="00a0f9ea" style:font-weight-asian="bold" style:font-weight-complex="bold"/>
    </style:style>
    <style:style style:name="T51" style:family="text">
      <style:text-properties fo:font-variant="normal" fo:text-transform="none" fo:color="#212529" fo:letter-spacing="normal" fo:font-style="normal" fo:font-weight="normal" officeooo:rsid="00a8290b" style:font-weight-asian="bold" style:font-weight-complex="bold"/>
    </style:style>
    <style:style style:name="T52" style:family="text">
      <style:text-properties fo:font-variant="normal" fo:text-transform="none" fo:color="#212529" fo:letter-spacing="normal" fo:font-style="normal" fo:font-weight="normal" officeooo:rsid="00839cbc"/>
    </style:style>
    <style:style style:name="T53" style:family="text">
      <style:text-properties fo:font-variant="normal" fo:text-transform="none" fo:color="#212529" fo:letter-spacing="normal" fo:font-style="normal" fo:font-weight="normal" officeooo:rsid="00a4dd70"/>
    </style:style>
    <style:style style:name="T54" style:family="text">
      <style:text-properties fo:font-variant="normal" fo:text-transform="none" fo:color="#212529" fo:letter-spacing="normal" fo:font-style="normal" fo:font-weight="normal" officeooo:rsid="00a8290b"/>
    </style:style>
    <style:style style:name="T55" style:family="text">
      <style:text-properties fo:font-variant="normal" fo:text-transform="none" fo:color="#212529" fo:letter-spacing="normal" fo:font-style="normal" officeooo:rsid="009159dd"/>
    </style:style>
    <style:style style:name="T56" style:family="text">
      <style:text-properties fo:font-variant="normal" fo:text-transform="none" fo:color="#212529" fo:letter-spacing="normal" fo:font-style="normal" officeooo:rsid="00a7bb32"/>
    </style:style>
    <style:style style:name="T57" style:family="text">
      <style:text-properties fo:font-variant="normal" fo:text-transform="none" fo:color="#212529" style:font-name="Arial" fo:font-size="14pt" fo:letter-spacing="normal" fo:font-style="normal" fo:font-weight="bold" style:font-size-asian="14pt" style:font-size-complex="14pt"/>
    </style:style>
    <style:style style:name="T58" style:family="text">
      <style:text-properties fo:font-variant="normal" fo:text-transform="none" fo:color="#212529" style:font-name="Arial" fo:font-size="14pt" fo:letter-spacing="normal" fo:font-style="normal" fo:font-weight="bold" officeooo:rsid="0055fac1" style:font-size-asian="14pt" style:font-weight-asian="bold" style:font-size-complex="14pt" style:font-weight-complex="bold"/>
    </style:style>
    <style:style style:name="T59" style:family="text"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T60" style:family="text">
      <style:text-properties fo:font-variant="normal" fo:text-transform="none" fo:color="#212529" style:font-name="Arial" fo:font-size="14pt" fo:letter-spacing="normal" fo:font-style="normal" fo:font-weight="normal" officeooo:rsid="0055fac1" style:font-size-asian="14pt" style:font-size-complex="14pt"/>
    </style:style>
    <style:style style:name="T61" style:family="text">
      <style:text-properties fo:font-variant="normal" fo:text-transform="none" fo:color="#212529" style:font-name="Arial" fo:font-size="14pt" fo:letter-spacing="normal" fo:font-style="normal" fo:font-weight="normal" officeooo:rsid="008c133f" style:font-size-asian="14pt" style:font-size-complex="14pt"/>
    </style:style>
    <style:style style:name="T62" style:family="text">
      <style:text-properties fo:font-variant="normal" fo:text-transform="none" fo:color="#212529" style:font-name="Arial" fo:font-size="14pt" fo:letter-spacing="normal" fo:font-style="normal" fo:font-weight="normal" officeooo:rsid="005fbd79" style:font-size-asian="14pt" style:font-size-complex="14pt"/>
    </style:style>
    <style:style style:name="T63" style:family="text">
      <style:text-properties fo:font-variant="normal" fo:text-transform="none" fo:color="#212529" style:font-name="Arial" fo:font-size="14pt" fo:letter-spacing="normal" fo:font-style="normal" fo:font-weight="normal" officeooo:rsid="00a8290b" style:font-size-asian="14pt" style:font-size-complex="14pt"/>
    </style:style>
    <style:style style:name="T64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65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officeooo:rsid="0055fac1" style:font-size-asian="14pt" style:font-size-complex="14pt"/>
    </style:style>
    <style:style style:name="T66" style:family="text">
      <style:text-properties fo:font-variant="normal" fo:text-transform="none" fo:color="#212529" style:font-name="Arial" fo:font-size="14pt" fo:letter-spacing="normal" fo:language="cs" fo:country="CZ" fo:font-style="normal" style:text-underline-style="none" fo:font-weight="normal" officeooo:rsid="007af929" style:font-size-asian="14pt" style:font-weight-asian="normal" style:font-size-complex="14pt" style:font-weight-complex="normal"/>
    </style:style>
    <style:style style:name="T67" style:family="text">
      <style:text-properties fo:font-variant="normal" fo:text-transform="none" fo:color="#212529" style:font-name="Arial" fo:font-size="14pt" fo:letter-spacing="normal" fo:language="cs" fo:country="CZ" fo:font-style="normal" style:text-underline-style="none" fo:font-weight="normal" officeooo:rsid="0094c9f7" style:font-size-asian="14pt" style:font-weight-asian="normal" style:font-size-complex="14pt" style:font-weight-complex="normal"/>
    </style:style>
    <style:style style:name="T68" style:family="text">
      <style:text-properties fo:font-variant="normal" fo:text-transform="none" fo:color="#212529" style:font-name="Arial" fo:font-size="14pt" fo:letter-spacing="normal" fo:language="cs" fo:country="CZ" fo:font-style="normal" style:text-underline-style="none" fo:font-weight="normal" officeooo:rsid="00a7bb32" style:font-size-asian="14pt" style:font-weight-asian="normal" style:font-size-complex="14pt" style:font-weight-complex="normal"/>
    </style:style>
    <style:style style:name="T69" style:family="text">
      <style:text-properties style:font-name="Arial" fo:language="cs" fo:country="CZ" officeooo:rsid="007fe591"/>
    </style:style>
    <style:style style:name="T70" style:family="text">
      <style:text-properties officeooo:rsid="0071c145"/>
    </style:style>
    <style:style style:name="T71" style:family="text">
      <style:text-properties officeooo:rsid="007704d4"/>
    </style:style>
    <style:style style:name="T72" style:family="text">
      <style:text-properties officeooo:rsid="00785f76"/>
    </style:style>
    <style:style style:name="T73" style:family="text">
      <style:text-properties officeooo:rsid="0079c365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officeooo:rsid="007704d4"/>
    </style:style>
    <style:style style:name="T76" style:family="text">
      <style:text-properties style:text-underline-style="solid" style:text-underline-width="auto" style:text-underline-color="font-color" officeooo:rsid="008ada6c"/>
    </style:style>
    <style:style style:name="T77" style:family="text">
      <style:text-properties style:text-underline-style="solid" style:text-underline-width="auto" style:text-underline-color="font-color" officeooo:rsid="0098277a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officeooo:rsid="00846979"/>
    </style:style>
    <style:style style:name="T80" style:family="text">
      <style:text-properties officeooo:rsid="008ada6c"/>
    </style:style>
    <style:style style:name="T81" style:family="text">
      <style:text-properties officeooo:rsid="009b1caf"/>
    </style:style>
    <style:style style:name="T82" style:family="text">
      <style:text-properties officeooo:rsid="00ac74e9"/>
    </style:style>
    <style:style style:name="T83" style:family="text">
      <style:text-properties officeooo:rsid="00ae233e"/>
    </style:style>
    <style:style style:name="T84" style:family="text">
      <style:text-properties officeooo:rsid="00af75e9"/>
    </style:style>
    <style:style style:name="T85" style:family="text">
      <style:text-properties officeooo:rsid="00b2ae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text:span text:style-name="T1">TÝDENNÍ PLÁN </text:span><text:span text:style-name="T9">1</text:span><text:span text:style-name="T10">8</text:span><text:span text:style-name="T6">.</text:span><text:span text:style-name="T8">5</text:span><text:span text:style-name="T1">.- </text:span><text:span text:style-name="T10">22</text:span><text:span text:style-name="T3">.</text:span><text:span text:style-name="T7">5</text:span><text:span text:style-name="T5">.</text:span><text:span text:style-name="T3"> </text:span><text:span text:style-name="T1">20</text:span><text:span text:style-name="T4">20</text:span><text:span text:style-name="T1"><text:tab/> <text:s text:c="9"/></text:span><text:span text:style-name="T2">5</text:span><text:span text:style-name="T11">.C</text:span></text:h>
      <text:p text:style-name="P1">Dobrý den, <text:s/></text:p>
      <text:p text:style-name="P7">v tomto týdnu nás čeká video výuka v úterý, ve středu a ve čtvrtek, v úterý a ve čtvrtek budou děti rozdělené do 2 skupin, ve středu budeme mít hodinu společnou. <text:span text:style-name="T84">Rozdělovala jsem podle abecedy.</text:span></text:p>
      <text:p text:style-name="P5"/>
      <text:p text:style-name="P11">Úterý:od 9:00 <text:s/>- <text:s/>9:45 <text:s text:c="2"/><text:span text:style-name="T83">skupina 1</text:span></text:p>
      <text:p text:style-name="P11"><text:s text:c="16"/>9:45 <text:s/>- 10:30 <text:s/><text:span text:style-name="T83">skupina 2</text:span></text:p>
      <text:p text:style-name="P11"/>
      <text:p text:style-name="P11">Středa: <text:s text:c="2"/>9:00 – 9:45 – všichni</text:p>
      <text:p text:style-name="P11"/>
      <text:p text:style-name="P11">Čtvrtek: <text:s/>9:30 – <text:span text:style-name="T82">10:15 <text:s text:c="2"/>skupina 1</text:span></text:p>
      <text:p text:style-name="P11"><text:s text:c="15"/><text:span text:style-name="T82">10:15 – 11:00 <text:s/>skupina 2</text:span></text:p>
      <text:p text:style-name="P11"/>
      <text:p text:style-name="P8"><text:span text:style-name="T74">skupina 1</text:span> – Anýžová, Burian, Čadková, Dostál Gáliková, Hrdlička, Kindlová, děvčata Klesovy, Kubíček, Kubišta</text:p>
      <text:p text:style-name="P8"><text:span text:style-name="T74">skupina 2 </text:span>– Marcinová, Nguyen- Honzík, <text:span text:style-name="T85">P</text:span>rošková, děvčata Růžičkovy, Sai Duy Manh – Marek, Šimon, Šiška, Trtúšek, Vondrášková, Zímová</text:p>
      <text:p text:style-name="P11"/>
      <text:p text:style-name="P9"><text:span text:style-name="T80">K </text:span>VIDEO HOVORU <text:span text:style-name="T81">si </text:span>připravte učebnici čj, PS z čj, učebnici Mat. a PS z matem<text:span text:style-name="T79">atiky, poznámky z vysílání na tv „UčiTelka“</text:span></text:p>
      <text:p text:style-name="P4"/>
      <text:p text:style-name="P3"><text:span text:style-name="T77">P</text:span><text:span text:style-name="T76">latí, že pravidelně</text:span><text:span text:style-name="T74"> sled</text:span><text:span text:style-name="T76">ujete</text:span><text:span text:style-name="T74"> pro vás připravované vyučování </text:span><text:span text:style-name="T76">od České televize <text:s/></text:span><text:span text:style-name="T74">na tv </text:span><text:span text:style-name="T75">UčiTelka a děl</text:span><text:span text:style-name="T76">áte</text:span><text:span text:style-name="T75"> si z každé hodiny poznámky.</text:span><text:span text:style-name="T71">.</text:span></text:p>
      <text:h text:style-name="P33" text:outline-level="1"><text:a xlink:type="simple" xlink:href="https://www.ceskatelevize.cz/porady/13394657013-ucitelka/dily/nove/" text:style-name="Internet_20_link" text:visited-style-name="Visited_20_Internet_20_Link">https://www.ceskatelevize.cz/porady/13394657013-ucitelka</text:a></text:h>
      <text:p text:style-name="P2">v tomto odkazu máte možnost dohledat díly, které jste neviděli</text:p>
      <text:p text:style-name="P2"/>
      <text:p text:style-name="P13"><text:span text:style-name="T72">dále máte možnost </text:span><text:span text:style-name="T69">také </text:span><text:span text:style-name="T72">využít 3000 videí z ČT edu:</text:span></text:p>
      <text:p text:style-name="P14"><text:a xlink:type="simple" xlink:href="https://edu.ceskatelevize.cz/" text:style-name="Internet_20_link" text:visited-style-name="Visited_20_Internet_20_Link"><text:span text:style-name="T78">https://edu.ceskatelevize.cz/</text:span></text:a><text:span text:style-name="T78"> </text:span></text:p>
      <text:p text:style-name="P12"/>
      <text:p text:style-name="P6">S pozdravem</text:p>
      <text:p text:style-name="P1">Jitka Kobrsková</text:p>
      <text:p text:style-name="P1">________________________________________________________________</text:p>
      <text:p text:style-name="P1"/>
      <text:p text:style-name="P10">PLÁN UČIVA <text:span text:style-name="T70">na tento týden</text:span></text:p>
      <text:p text:style-name="P29"><text:span text:style-name="Strong_20_Emphasis"><text:span text:style-name="T26">ČJ</text:span></text:span><text:span text:style-name="T26"> - </text:span><text:span text:style-name="T27">učebnice str</text:span><text:span text:style-name="T26">.</text:span><text:span text:style-name="T32">1</text:span><text:span text:style-name="T33">53</text:span><text:span text:style-name="T28"> </text:span><text:span text:style-name="T26">-</text:span><text:span text:style-name="T31">1</text:span><text:span text:style-name="T32">5</text:span><text:span text:style-name="T33">7</text:span><text:span text:style-name="T30">, </text:span><text:span text:style-name="T29"><text:s/></text:span><text:span text:style-name="T26"><text:s/></text:span><text:span text:style-name="T16">STAVBA VĚTY JEDNODUCHÉ</text:span><text:span text:style-name="T35">, Základní větné členy ve větách už umíme hledat, děti si podle učebnice zopakují, k slovesnému a </text:span><text:soft-page-break/><text:span text:style-name="T35">jmennému přísudku si řekneme něco při video výuce, </text:span><text:span text:style-name="T34">můžeš využít video: <text:s/></text:span><text:a xlink:type="simple" xlink:href="https://www.youtube.com/watch?v=x31iPJJwL64" text:style-name="Internet_20_link" text:visited-style-name="Visited_20_Internet_20_Link">https://www.youtube.com/watch?v=x31iPJJwL64</text:a><text:span text:style-name="T34"> </text:span></text:p>
      <text:p text:style-name="P30"><text:span text:style-name="T20">V </text:span><text:span text:style-name="T18">PS</text:span><text:span text:style-name="T20"> –</text:span><text:span text:style-name="T21"> </text:span><text:span text:style-name="T22">str. 6</text:span><text:span text:style-name="T25">6</text:span><text:span text:style-name="T24"> - 6</text:span><text:span text:style-name="T25">7</text:span><text:span text:style-name="T23"> <text:s/></text:span></text:p>
      <text:p text:style-name="P30"><text:span text:style-name="T23">-</text:span><text:span text:style-name="T19"> </text:span><text:span text:style-name="T17">při video hovoru </text:span><text:span text:style-name="T16">v úterý</text:span><text:span text:style-name="T25"> bychom kontrolovali </text:span><text:span text:style-name="T16">str. 66</text:span><text:span text:style-name="T25"> a </text:span><text:span text:style-name="T16">ve čtvrtek str. 67</text:span></text:p>
      <text:p text:style-name="P15"><text:span text:style-name="T36">Čtení: </text:span><text:span text:style-name="T67">p</text:span><text:span text:style-name="T68">okračovat ve čtení své rozečtené knihy</text:span><text:span text:style-name="T66"> </text:span></text:p>
      <text:p text:style-name="P27"/>
      <text:p text:style-name="P18"><text:span text:style-name="Strong_20_Emphasis"><text:span text:style-name="T37">M - </text:span></text:span><text:span text:style-name="T38">O</text:span><text:span text:style-name="T39">pakujeme, co už umíme</text:span></text:p>
      <text:p text:style-name="P19"><text:span text:style-name="T13">Průběžně</text:span><text:span text:style-name="T14"> </text:span><text:span text:style-name="T13">si děti opak</text:span><text:span text:style-name="T15">ují</text:span><text:span text:style-name="T13"> násobilku, písemné sčítání, odčítání, násobení a dělení, zlomky a desetinná čísla - třeba na pc</text:span></text:p>
      <text:p text:style-name="P24"><text:span text:style-name="T40">PS <text:s/>- </text:span><text:span text:style-name="T55"><text:s/>str.</text:span><text:span text:style-name="T56">41, cv. 2 – na čtvrteční</text:span><text:span text:style-name="T41"> v</text:span><text:span text:style-name="T42">i</text:span><text:span text:style-name="T41">deo hovor - budeme kontrolovat – </text:span><text:span text:style-name="T43">prosím o ofocení mně a paní asistentce do mailu</text:span></text:p>
      <text:p text:style-name="P21">-----------------------------------------------------------------------------------------</text:p>
      <text:p text:style-name="P31">M - geometrie </text:p>
      <text:p text:style-name="P26"><text:span text:style-name="T52">- d</text:span><text:span text:style-name="T45">ěti si zopakují vzorečky na obvod a obsah </text:span><text:span text:style-name="T53">čtverce</text:span><text:span text:style-name="T45"> a obdélníku a </text:span><text:span text:style-name="T54">připraví si na čtvrtek video výuce svoji vytvořenou</text:span><text:span text:style-name="T45"> slovní úlohu </text:span><text:span text:style-name="T54">z minulého týdne</text:span></text:p>
      <text:p text:style-name="P22">_____________________________________________________________</text:p>
      <text:p text:style-name="P18"><text:span text:style-name="Strong_20_Emphasis"><text:span text:style-name="T57">Vl</text:span></text:span><text:span text:style-name="T59"> - </text:span><text:span text:style-name="T65"><text:s/></text:span><text:span text:style-name="T64">učebnice</text:span><text:span text:style-name="T59"> str. </text:span><text:span text:style-name="T63">32 - 35</text:span></text:p>
      <text:p text:style-name="P17"><text:span text:style-name="T63">D</text:span><text:span text:style-name="T61">oporučuji využít </text:span><text:span text:style-name="T60">na internetu <text:s/></text:span><text:span text:style-name="T62">oblíbená </text:span><text:span text:style-name="T60">krátká videa z historie: </text:span><text:span text:style-name="T58">Dějiny českého národa - Pavel Koutský</text:span></text:p>
      <text:p text:style-name="P25"><text:span text:style-name="T46">V </text:span><text:span text:style-name="T44">PS</text:span><text:span text:style-name="T46"> si děti doděl</text:span><text:span text:style-name="T50">ají</text:span><text:span text:style-name="T46"> </text:span><text:span text:style-name="T47">úkoly </text:span><text:span text:style-name="T48">a tajenky </text:span><text:span text:style-name="T46"><text:s/>str. </text:span><text:span text:style-name="T49">2</text:span><text:span text:style-name="T51">6</text:span><text:span text:style-name="T50"> <text:s/>- 2</text:span><text:span text:style-name="T51">7</text:span></text:p>
      <text:p text:style-name="P23">________________________________________________________________</text:p>
      <text:p text:style-name="P20"><text:span text:style-name="T73">Pořád platí, p</text:span>okud budete mít nějaké dotazy, budu na mailové adrese: </text:p>
      <text:p text:style-name="P16"><text:a xlink:type="simple" xlink:href="mailto:jitka.kobrskova@seznam.cz" text:style-name="Internet_20_link" text:visited-style-name="Visited_20_Internet_20_Link"><text:span text:style-name="T12">jitka.kobrskova@seznam.cz</text:span></text:a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5-17T19:21:07.078000000</dc:date>
    <meta:editing-duration>P1DT12H51M43S</meta:editing-duration>
    <meta:editing-cycles>126</meta:editing-cycles>
    <meta:document-statistic meta:table-count="0" meta:image-count="0" meta:object-count="0" meta:page-count="2" meta:paragraph-count="37" meta:word-count="360" meta:character-count="2557" meta:non-whitespace-character-count="2152"/>
  </office:meta>
</office:document-meta>
</file>