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fo:font-weight="normal" officeooo:rsid="006fc2c7" officeooo:paragraph-rsid="006f3689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language="cs" fo:country="CZ" fo:font-weight="bold" officeooo:rsid="006311e4" officeooo:paragraph-rsid="007af929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language="cs" fo:country="CZ" fo:font-weight="normal" officeooo:rsid="006023dd" officeooo:paragraph-rsid="006023dd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Arial" fo:font-size="14pt" fo:language="cs" fo:country="CZ" fo:font-weight="normal" officeooo:rsid="00754c74" officeooo:paragraph-rsid="007fe591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000000" style:font-name="Arial" fo:font-size="14pt" fo:language="cs" fo:country="CZ" style:text-underline-style="solid" style:text-underline-width="auto" style:text-underline-color="font-color" fo:font-weight="normal" officeooo:rsid="00846979" officeooo:paragraph-rsid="00846979" style:letter-kerning="true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3" style:family="paragraph" style:parent-style-name="Standard">
      <style:text-properties fo:color="#ff0000" style:font-name="Arial" fo:font-size="22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14" style:family="paragraph" style:parent-style-name="Standard">
      <style:text-properties fo:color="#ff0000" style:font-name="Arial" fo:font-size="14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paragraph-rsid="00839cbc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normal" officeooo:paragraph-rsid="00839cbc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78c41d" officeooo:paragraph-rsid="00839cbc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6e616c" officeooo:paragraph-rsid="00839cbc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paragraph-rsid="00839cbc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83f99b" officeooo:paragraph-rsid="0083f99b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78c41d" officeooo:paragraph-rsid="00839cbc" style:font-size-asian="14pt" style:font-size-complex="14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28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801165" style:font-size-asian="14pt" style:font-weight-asian="bold" style:font-size-complex="14pt" style:font-weight-complex="bold"/>
    </style:style>
    <style:style style:name="P29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81eeba" style:font-size-asian="14pt" style:font-weight-asian="bold" style:font-size-complex="14pt" style:font-weight-complex="bold"/>
    </style:style>
    <style:style style:name="P30" style:family="paragraph" style:parent-style-name="Text_20_body">
      <style:text-properties officeooo:paragraph-rsid="0081eeba"/>
    </style:style>
    <style:style style:name="P31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32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P33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font-name="Arial" fo:font-size="14pt" fo:language="cs" fo:country="CZ" fo:font-weight="normal" officeooo:rsid="009462b3" officeooo:paragraph-rsid="009462b3" style:font-size-asian="14pt" style:font-weight-asian="normal" style:font-size-complex="14pt" style:font-weight-complex="normal"/>
    </style:style>
    <style:style style:name="P35" style:family="paragraph" style:parent-style-name="Standard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01165" officeooo:paragraph-rsid="00801165" style:font-size-asian="14pt" style:font-weight-asian="normal" style:font-size-complex="14pt" style:font-weight-complex="normal"/>
    </style:style>
    <style:style style:name="P36" style:family="paragraph" style:parent-style-name="Text_20_body">
      <style:text-properties style:font-name="Arial" fo:font-size="14pt" fo:language="cs" fo:country="CZ" style:text-underline-style="none" fo:font-weight="bold" officeooo:rsid="009462b3" officeooo:paragraph-rsid="009462b3" style:font-size-asian="14pt" style:font-weight-asian="bold" style:font-size-complex="14pt" style:font-weight-complex="bold"/>
    </style:style>
    <style:style style:name="P37" style:family="paragraph" style:parent-style-name="Text_20_body">
      <style:text-properties style:text-underline-style="none" officeooo:paragraph-rsid="00801165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83f99b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96a9f5" officeooo:paragraph-rsid="0096a9f5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4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text-underline-style="none" fo:font-weight="normal" officeooo:rsid="0078c41d" officeooo:paragraph-rsid="00839cbc" style:font-weight-asian="normal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894c88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9462b3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12" style:family="text">
      <style:text-properties fo:font-variant="normal" fo:text-transform="none" fo:color="#212529" style:font-name="Dosis" fo:letter-spacing="normal" fo:font-style="normal"/>
    </style:style>
    <style:style style:name="T13" style:family="text">
      <style:text-properties fo:font-variant="normal" fo:text-transform="none" fo:color="#212529" style:font-name="Dosis" fo:letter-spacing="normal" fo:font-style="normal" fo:font-weight="normal" officeooo:rsid="00801165"/>
    </style:style>
    <style:style style:name="T14" style:family="text">
      <style:text-properties fo:font-variant="normal" fo:text-transform="none" fo:color="#212529" style:font-name="Dosis" fo:letter-spacing="normal" fo:font-style="normal" fo:font-weight="normal" officeooo:rsid="0081eeba"/>
    </style:style>
    <style:style style:name="T15" style:family="text">
      <style:text-properties fo:font-variant="normal" fo:text-transform="none" fo:color="#212529" style:font-name="Dosis" fo:letter-spacing="normal" fo:font-style="normal" officeooo:rsid="00801165"/>
    </style:style>
    <style:style style:name="T16" style:family="text">
      <style:text-properties fo:font-variant="normal" fo:text-transform="none" fo:color="#212529" style:font-name="Dosis" fo:letter-spacing="normal" fo:font-style="normal" officeooo:rsid="006d0417"/>
    </style:style>
    <style:style style:name="T17" style:family="text">
      <style:text-properties fo:font-variant="normal" fo:text-transform="none" fo:color="#212529" style:font-name="Dosis" fo:letter-spacing="normal" fo:font-style="normal" officeooo:rsid="00839cbc"/>
    </style:style>
    <style:style style:name="T18" style:family="text">
      <style:text-properties fo:font-variant="normal" fo:text-transform="none" fo:color="#212529" style:font-name="Dosis" fo:letter-spacing="normal" fo:font-style="normal" officeooo:rsid="009159dd"/>
    </style:style>
    <style:style style:name="T19" style:family="text">
      <style:text-properties fo:font-variant="normal" fo:text-transform="none" fo:color="#212529" style:font-name="Dosis" fo:letter-spacing="normal" fo:font-style="normal" officeooo:rsid="0094c9f7"/>
    </style:style>
    <style:style style:name="T20" style:family="text">
      <style:text-properties fo:font-variant="normal" fo:text-transform="none" fo:color="#212529" style:font-name="Dosis" fo:letter-spacing="normal" fo:font-style="normal" officeooo:rsid="0098277a"/>
    </style:style>
    <style:style style:name="T21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normal" officeooo:rsid="0081eeba"/>
    </style:style>
    <style:style style:name="T22" style:family="text">
      <style:text-properties fo:font-variant="normal" fo:text-transform="none" fo:color="#212529" style:font-name="Dosis" fo:letter-spacing="normal" fo:font-style="normal" style:text-underline-style="none" fo:font-weight="normal" officeooo:rsid="0081eeba"/>
    </style:style>
    <style:style style:name="T23" style:family="text">
      <style:text-properties fo:font-variant="normal" fo:text-transform="none" fo:color="#212529" style:font-name="Dosis" fo:letter-spacing="normal" fo:font-style="normal" style:text-underline-style="none" fo:font-weight="normal" officeooo:rsid="00801165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74f5ae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568e41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801165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535e86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8fbd2c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9462b3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01165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332eb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1eeba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fbd2c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34c2c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9462b3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94c9f7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74f5ae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568e41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8fbd2c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9462b3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535e86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801165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32eb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801165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8fbd2c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81eeba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5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9f30f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5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8fbd2c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462b3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35e86" style:font-size-asian="14pt" style:font-weight-asian="bold" style:font-size-complex="14pt" style:font-weight-complex="bold"/>
    </style:style>
    <style:style style:name="T61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801165" style:font-size-asian="14pt" style:font-weight-asian="bold" style:font-size-complex="14pt" style:font-weight-complex="bold"/>
    </style:style>
    <style:style style:name="T62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7332eb" style:font-size-asian="14pt" style:font-weight-asian="bold" style:font-size-complex="14pt" style:font-weight-complex="bold"/>
    </style:style>
    <style:style style:name="T6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01165" style:font-size-asian="14pt" style:font-weight-asian="bold" style:font-size-complex="14pt" style:font-weight-complex="bold"/>
    </style:style>
    <style:style style:name="T64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fbd2c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fo:color="#212529" style:font-name="Dosis" fo:font-size="14pt" fo:letter-spacing="normal" fo:font-style="normal" fo:font-weight="bold" officeooo:rsid="006e616c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fo:color="#212529" style:font-name="Dosis" fo:font-size="14pt" fo:letter-spacing="normal" fo:font-style="normal" fo:font-weight="bold" officeooo:rsid="0055778f" style:font-size-asian="14pt" style:font-weight-asian="bold" style:font-size-complex="14pt" style:font-weight-complex="bold"/>
    </style:style>
    <style:style style:name="T69" style:family="text">
      <style:text-properties fo:font-variant="normal" fo:text-transform="none" fo:color="#212529" style:font-name="Dosis" fo:font-size="14pt" fo:letter-spacing="normal" fo:font-style="normal" fo:font-weight="bold" officeooo:rsid="009159dd" style:font-size-asian="14pt" style:font-weight-asian="bold" style:font-size-complex="14pt" style:font-weight-complex="bold"/>
    </style:style>
    <style:style style:name="T70" style:family="text">
      <style:text-properties fo:font-variant="normal" fo:text-transform="none" fo:color="#212529" style:font-name="Dosis" fo:font-size="14pt" fo:letter-spacing="normal" fo:font-style="normal" fo:font-weight="bold" officeooo:rsid="00962c4e" style:font-size-asian="14pt" style:font-weight-asian="bold" style:font-size-complex="14pt" style:font-weight-complex="bold"/>
    </style:style>
    <style:style style:name="T71" style:family="text">
      <style:text-properties fo:font-variant="normal" fo:text-transform="none" fo:color="#212529" style:font-name="Dosis" fo:font-size="14pt" fo:letter-spacing="normal" fo:font-style="normal" fo:font-weight="bold" officeooo:rsid="0098277a" style:font-size-asian="14pt" style:font-weight-asian="bold" style:font-size-complex="14pt" style:font-weight-complex="bold"/>
    </style:style>
    <style:style style:name="T72" style:family="text">
      <style:text-properties fo:font-variant="normal" fo:text-transform="none" fo:color="#212529" style:font-name="Dosis" fo:font-size="14pt" fo:letter-spacing="normal" fo:font-style="normal" fo:font-weight="normal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212529" style:font-name="Dosis" fo:font-size="14pt" fo:letter-spacing="normal" fo:font-style="normal" fo:font-weight="normal" officeooo:rsid="006871f3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fo:color="#212529" style:font-name="Dosis" fo:font-size="14pt" fo:letter-spacing="normal" fo:font-style="normal" fo:font-weight="normal" officeooo:rsid="006e616c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fo:color="#212529" style:font-name="Dosis" fo:font-size="14pt" fo:letter-spacing="normal" fo:font-style="normal" fo:font-weight="normal" officeooo:rsid="009159dd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fo:color="#212529" style:font-name="Dosis" fo:font-size="14pt" fo:letter-spacing="normal" fo:font-style="normal" fo:font-weight="normal" officeooo:rsid="0091ac9f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fo:color="#212529" style:font-name="Dosis" fo:font-size="14pt" fo:letter-spacing="normal" fo:font-style="normal" fo:font-weight="normal" officeooo:rsid="00962c4e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fo:color="#212529" fo:letter-spacing="normal" fo:font-style="normal"/>
    </style:style>
    <style:style style:name="T79" style:family="text">
      <style:text-properties fo:font-variant="normal" fo:text-transform="none" fo:color="#212529" fo:letter-spacing="normal" fo:font-style="normal" officeooo:rsid="00839cbc"/>
    </style:style>
    <style:style style:name="T80" style:family="text">
      <style:text-properties fo:font-variant="normal" fo:text-transform="none" fo:color="#212529" fo:letter-spacing="normal" fo:font-style="normal" style:text-underline-style="solid" style:text-underline-width="auto" style:text-underline-color="font-color"/>
    </style:style>
    <style:style style:name="T81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82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83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91ac9f"/>
    </style:style>
    <style:style style:name="T84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962c4e"/>
    </style:style>
    <style:style style:name="T85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96a9f5"/>
    </style:style>
    <style:style style:name="T86" style:family="text">
      <style:text-properties fo:font-variant="normal" fo:text-transform="none" fo:color="#212529" fo:letter-spacing="normal" fo:font-style="normal" fo:font-weight="bold" style:font-weight-asian="bold" style:font-weight-complex="bold"/>
    </style:style>
    <style:style style:name="T87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88" style:family="text">
      <style:text-properties fo:font-variant="normal" fo:text-transform="none" fo:color="#212529" fo:letter-spacing="normal" fo:font-style="normal" fo:font-weight="normal"/>
    </style:style>
    <style:style style:name="T89" style:family="text">
      <style:text-properties fo:font-variant="normal" fo:text-transform="none" fo:color="#212529" fo:letter-spacing="normal" fo:font-style="normal" fo:font-weight="normal" style:font-weight-asian="bold" style:font-weight-complex="bold"/>
    </style:style>
    <style:style style:name="T90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91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92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93" style:family="text">
      <style:text-properties fo:font-variant="normal" fo:text-transform="none" fo:color="#212529" fo:letter-spacing="normal" fo:font-style="normal" fo:font-weight="normal" officeooo:rsid="008dee8d" style:font-weight-asian="bold" style:font-weight-complex="bold"/>
    </style:style>
    <style:style style:name="T94" style:family="text">
      <style:text-properties fo:font-variant="normal" fo:text-transform="none" fo:color="#212529" fo:letter-spacing="normal" fo:font-style="normal" fo:font-weight="normal" officeooo:rsid="0096a9f5" style:font-weight-asian="bold" style:font-weight-complex="bold"/>
    </style:style>
    <style:style style:name="T95" style:family="text">
      <style:text-properties fo:font-variant="normal" fo:text-transform="none" fo:color="#212529" fo:letter-spacing="normal" fo:font-style="normal" fo:font-weight="normal" officeooo:rsid="006a07e4"/>
    </style:style>
    <style:style style:name="T96" style:family="text">
      <style:text-properties fo:font-variant="normal" fo:text-transform="none" fo:color="#212529" fo:letter-spacing="normal" fo:font-style="normal" fo:font-weight="normal" officeooo:rsid="00839cbc"/>
    </style:style>
    <style:style style:name="T97" style:family="text">
      <style:text-properties fo:font-variant="normal" fo:text-transform="none" fo:color="#212529" fo:letter-spacing="normal" fo:font-style="normal" fo:font-weight="normal" officeooo:rsid="009318f6"/>
    </style:style>
    <style:style style:name="T98" style:family="text">
      <style:text-properties fo:font-variant="normal" fo:text-transform="none" fo:color="#212529" fo:letter-spacing="normal" fo:font-style="normal" fo:font-weight="normal" officeooo:rsid="0096a9f5"/>
    </style:style>
    <style:style style:name="T99" style:family="text">
      <style:text-properties fo:font-variant="normal" fo:text-transform="none" fo:color="#212529" fo:letter-spacing="normal" fo:font-style="normal" fo:font-weight="normal" officeooo:rsid="0098277a"/>
    </style:style>
    <style:style style:name="T100" style:family="text">
      <style:text-properties fo:font-variant="normal" fo:text-transform="none" fo:color="#212529" fo:letter-spacing="normal" fo:font-style="normal" officeooo:rsid="009159dd"/>
    </style:style>
    <style:style style:name="T101" style:family="text">
      <style:text-properties fo:font-variant="normal" fo:text-transform="none" fo:color="#212529" fo:letter-spacing="normal" fo:font-style="normal" officeooo:rsid="0091ac9f"/>
    </style:style>
    <style:style style:name="T102" style:family="text">
      <style:text-properties fo:font-variant="normal" fo:text-transform="none" fo:color="#212529" fo:letter-spacing="normal" fo:font-style="normal" officeooo:rsid="00962c4e"/>
    </style:style>
    <style:style style:name="T103" style:family="text">
      <style:text-properties fo:font-variant="normal" fo:text-transform="none" fo:color="#212529" fo:letter-spacing="normal" fo:font-style="normal" style:text-underline-style="none"/>
    </style:style>
    <style:style style:name="T104" style:family="text">
      <style:text-properties fo:font-variant="normal" fo:text-transform="none" fo:color="#212529" fo:font-size="14pt" fo:letter-spacing="normal" fo:font-style="normal" fo:font-weight="normal" officeooo:rsid="0055fac1" style:font-size-asian="14pt" style:font-size-complex="14pt"/>
    </style:style>
    <style:style style:name="T105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106" style:family="text">
      <style:text-properties fo:font-variant="normal" fo:text-transform="none" fo:color="#212529" style:font-name="Arial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107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108" style:family="text">
      <style:text-properties fo:font-variant="normal" fo:text-transform="none" fo:color="#212529" style:font-name="Arial" fo:font-size="14pt" fo:letter-spacing="normal" fo:font-style="normal" fo:font-weight="normal" officeooo:rsid="005d19cf" style:font-size-asian="14pt" style:font-size-complex="14pt"/>
    </style:style>
    <style:style style:name="T109" style:family="text">
      <style:text-properties fo:font-variant="normal" fo:text-transform="none" fo:color="#212529" style:font-name="Arial" fo:font-size="14pt" fo:letter-spacing="normal" fo:font-style="normal" fo:font-weight="normal" officeooo:rsid="0083f99b" style:font-size-asian="14pt" style:font-size-complex="14pt"/>
    </style:style>
    <style:style style:name="T110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111" style:family="text">
      <style:text-properties fo:font-variant="normal" fo:text-transform="none" fo:color="#212529" style:font-name="Arial" fo:font-size="14pt" fo:letter-spacing="normal" fo:font-style="normal" fo:font-weight="normal" officeooo:rsid="008c133f" style:font-size-asian="14pt" style:font-size-complex="14pt"/>
    </style:style>
    <style:style style:name="T112" style:family="text">
      <style:text-properties fo:font-variant="normal" fo:text-transform="none" fo:color="#212529" style:font-name="Arial" fo:font-size="14pt" fo:letter-spacing="normal" fo:font-style="normal" fo:font-weight="normal" officeooo:rsid="0096a9f5" style:font-size-asian="14pt" style:font-size-complex="14pt"/>
    </style:style>
    <style:style style:name="T113" style:family="text">
      <style:text-properties fo:font-variant="normal" fo:text-transform="none" fo:color="#212529" style:font-name="Arial" fo:font-size="14pt" fo:letter-spacing="normal" fo:font-style="normal" fo:font-weight="normal" officeooo:rsid="005fbd79" style:font-size-asian="14pt" style:font-size-complex="14pt"/>
    </style:style>
    <style:style style:name="T114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1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116" style:family="text">
      <style:text-properties fo:font-weight="bold"/>
    </style:style>
    <style:style style:name="T117" style:family="text">
      <style:text-properties style:font-name="Arial" fo:language="cs" fo:country="CZ" officeooo:rsid="007fe591"/>
    </style:style>
    <style:style style:name="T118" style:family="text">
      <style:text-properties style:font-name="Arial" fo:font-weight="bold" officeooo:rsid="007af929"/>
    </style:style>
    <style:style style:name="T119" style:family="text">
      <style:text-properties style:font-name="Arial" fo:font-weight="bold" officeooo:rsid="00846979"/>
    </style:style>
    <style:style style:name="T120" style:family="text">
      <style:text-properties style:font-name="Arial" fo:font-weight="bold" officeooo:rsid="00937422"/>
    </style:style>
    <style:style style:name="T121" style:family="text">
      <style:text-properties style:font-name="Arial" fo:font-weight="bold" officeooo:rsid="0094c9f7"/>
    </style:style>
    <style:style style:name="T122" style:family="text">
      <style:text-properties style:font-name="Arial" officeooo:rsid="0094c9f7"/>
    </style:style>
    <style:style style:name="T123" style:family="text">
      <style:text-properties style:font-name="Arial" officeooo:rsid="007af929"/>
    </style:style>
    <style:style style:name="T124" style:family="text">
      <style:text-properties style:font-name="Arial" officeooo:rsid="00937422"/>
    </style:style>
    <style:style style:name="T125" style:family="text">
      <style:text-properties style:font-name="Arial" officeooo:rsid="00846979"/>
    </style:style>
    <style:style style:name="T126" style:family="text">
      <style:text-properties officeooo:rsid="006fc2c7"/>
    </style:style>
    <style:style style:name="T127" style:family="text">
      <style:text-properties officeooo:rsid="0071c145"/>
    </style:style>
    <style:style style:name="T128" style:family="text">
      <style:text-properties officeooo:rsid="007704d4"/>
    </style:style>
    <style:style style:name="T129" style:family="text">
      <style:text-properties officeooo:rsid="00785f76"/>
    </style:style>
    <style:style style:name="T130" style:family="text">
      <style:text-properties officeooo:rsid="0079c365"/>
    </style:style>
    <style:style style:name="T131" style:family="text">
      <style:text-properties officeooo:rsid="006f3689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style:text-underline-style="solid" style:text-underline-width="auto" style:text-underline-color="font-color" officeooo:rsid="007704d4"/>
    </style:style>
    <style:style style:name="T134" style:family="text">
      <style:text-properties style:text-underline-style="solid" style:text-underline-width="auto" style:text-underline-color="font-color" officeooo:rsid="008ada6c"/>
    </style:style>
    <style:style style:name="T135" style:family="text">
      <style:text-properties style:text-underline-style="solid" style:text-underline-width="auto" style:text-underline-color="font-color" officeooo:rsid="0098277a"/>
    </style:style>
    <style:style style:name="T136" style:family="text">
      <style:text-properties fo:font-size="14pt" style:font-size-asian="14pt" style:font-size-complex="14pt"/>
    </style:style>
    <style:style style:name="T137" style:family="text">
      <style:text-properties fo:font-size="14pt" officeooo:rsid="005fbd79" style:font-size-asian="14pt" style:font-size-complex="14pt"/>
    </style:style>
    <style:style style:name="T138" style:family="text">
      <style:text-properties fo:font-size="14pt" officeooo:rsid="008c133f" style:font-size-asian="14pt" style:font-size-complex="14pt"/>
    </style:style>
    <style:style style:name="T139" style:family="text">
      <style:text-properties fo:font-size="14pt" fo:font-weight="bold" officeooo:rsid="0055fac1" style:font-size-asian="14pt" style:font-weight-asian="bold" style:font-size-complex="14pt" style:font-weight-complex="bold"/>
    </style:style>
    <style:style style:name="T140" style:family="text">
      <style:text-properties officeooo:rsid="00846979"/>
    </style:style>
    <style:style style:name="T141" style:family="text">
      <style:text-properties officeooo:rsid="008ada6c"/>
    </style:style>
    <style:style style:name="T14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T1">TÝDENNÍ PLÁN </text:span><text:span text:style-name="T8">4</text:span><text:span text:style-name="T6">.</text:span><text:span text:style-name="T8">5</text:span><text:span text:style-name="T1">.- </text:span><text:span text:style-name="T8">8</text:span><text:span text:style-name="T3">.</text:span><text:span text:style-name="T7">5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9">.C</text:span></text:h>
      <text:p text:style-name="P1">Dobrý den, <text:s/></text:p>
      <text:p text:style-name="P34">stejně jako minulý týden máme v pátek 8.5. svátek.</text:p>
      <text:p text:style-name="P4"/>
      <text:p text:style-name="P6"><text:span text:style-name="T131">V</text:span>e čtvrtek <text:span text:style-name="T131">bychom měli opět video výuku - VIDEO HOVOR od 9:30 – 11:00</text:span>. <text:span text:style-name="T126">Pošlu odkaz na mail rodičů, kam se přihlásíte.</text:span></text:p>
      <text:p text:style-name="P7"><text:span text:style-name="T141">K </text:span>VIDEO HOVORU připravte učebnici čj, PS z čj, učebnici Mat. a PS z matem<text:span text:style-name="T140">atiky, poznámky z vysílání na tv „UčiTelka“</text:span></text:p>
      <text:p text:style-name="P5"/>
      <text:p text:style-name="P3"><text:span text:style-name="T135">P</text:span><text:span text:style-name="T134">latí, že pravidelně</text:span><text:span text:style-name="T132"> sled</text:span><text:span text:style-name="T134">ujete</text:span><text:span text:style-name="T132"> pro vás připravované vyučování </text:span><text:span text:style-name="T134">od České televize <text:s/></text:span><text:span text:style-name="T132">na tv </text:span><text:span text:style-name="T133">UčiTelka a děl</text:span><text:span text:style-name="T134">áte</text:span><text:span text:style-name="T133"> si z každé hodiny poznámky.</text:span><text:span text:style-name="T128">.</text:span></text:p>
      <text:h text:style-name="P32" text:outline-level="1"><text:a xlink:type="simple" xlink:href="https://www.ceskatelevize.cz/porady/13394657013-ucitelka/dily/nove/" text:style-name="Internet_20_link" text:visited-style-name="Visited_20_Internet_20_Link">https://www.ceskatelevize.cz/porady/13394657013-ucitelka</text:a></text:h>
      <text:p text:style-name="P2">v tomto odkazu máte možnost dohledat díly, které jste neviděli</text:p>
      <text:p text:style-name="P2"/>
      <text:p text:style-name="P11"><text:span text:style-name="T129">dále máte možnost </text:span><text:span text:style-name="T117">také </text:span><text:span text:style-name="T129">využít 3000 videí z ČT edu:</text:span></text:p>
      <text:p text:style-name="P13"><text:a xlink:type="simple" xlink:href="https://edu.ceskatelevize.cz/" text:style-name="Internet_20_link" text:visited-style-name="Visited_20_Internet_20_Link"><text:span text:style-name="T136">https://edu.ceskatelevize.cz/</text:span></text:a><text:span text:style-name="T136"> </text:span></text:p>
      <text:p text:style-name="P14"/>
      <text:p text:style-name="P12"><text:span text:style-name="T141">V</text:span>e čtvrtek si uděláme kontrolu a vysvětlíme, čemu jste nerozuměli.</text:p>
      <text:p text:style-name="P9"/>
      <text:p text:style-name="P10"/>
      <text:p text:style-name="P34">Přeji všem krásné jarní dny</text:p>
      <text:p text:style-name="P1">Jitka Kobrsková</text:p>
      <text:p text:style-name="P1">________________________________________________________________</text:p>
      <text:p text:style-name="P1"/>
      <text:p text:style-name="P1"/>
      <text:p text:style-name="P8">PLÁN UČIVA <text:span text:style-name="T127">na tento týden</text:span></text:p>
      <text:p text:style-name="P28"><text:span text:style-name="Strong_20_Emphasis"><text:span text:style-name="T11"/></text:span></text:p>
      <text:p text:style-name="P30"><text:span text:style-name="Strong_20_Emphasis"><text:span text:style-name="T55">ČJ</text:span></text:span><text:span text:style-name="T55"> - </text:span><text:span text:style-name="T56">učebnice str</text:span><text:span text:style-name="T55">.</text:span><text:span text:style-name="T57">1</text:span><text:span text:style-name="T58">3</text:span><text:span text:style-name="T59">8</text:span><text:span text:style-name="T57"> </text:span><text:span text:style-name="T55">-</text:span><text:span text:style-name="T60">1</text:span><text:span text:style-name="T59">41, </text:span><text:span text:style-name="T58"><text:s/></text:span><text:span text:style-name="T55"><text:s/></text:span><text:span text:style-name="T58">opakujeme slovesa</text:span><text:span text:style-name="T62">, </text:span><text:span text:style-name="T63">v učebnici si při</text:span><text:span text:style-name="T64">p</text:span><text:span text:style-name="T63">omeň, </text:span><text:span text:style-name="T64">že </text:span><text:span text:style-name="T58">slovesa časujeme</text:span><text:span text:style-name="T61"> </text:span><text:span text:style-name="T58">a </text:span><text:span text:style-name="T64"><text:s/>určujeme u nich </text:span><text:span text:style-name="T58">mluvnické kategorie</text:span><text:span text:style-name="T64"> – osobu, číslo, čas a způsob</text:span><text:span text:style-name="T63">, </text:span><text:span text:style-name="T65">můžeš využít video: <text:s/></text:span><text:a xlink:type="simple" xlink:href="https://www.youtube.com/watch?v=EeligH__miE" text:style-name="Internet_20_link" text:visited-style-name="Visited_20_Internet_20_Link"><text:span text:style-name="T142">https://www.youtube.com/watch?v=EeligH__miE</text:span></text:a><text:span text:style-name="T22"> </text:span></text:p>
      <text:p text:style-name="P29"><text:a xlink:type="simple" xlink:href="https://www.youtube.com/results?search_query=slovesa+cesky+jazyk" text:style-name="Internet_20_link" text:visited-style-name="Visited_20_Internet_20_Link"><text:span text:style-name="T142">https://www.youtube.com/results?search_query=slovesa+cesky+jazyk</text:span></text:a><text:span text:style-name="T23"> </text:span></text:p>
      <text:p text:style-name="P37"><text:span text:style-name="T46">V </text:span><text:span text:style-name="T39">PS</text:span><text:span text:style-name="T46"> –</text:span><text:span text:style-name="T51"> </text:span><text:span text:style-name="T52">str. 6</text:span><text:span text:style-name="T53">2 – dodělá, kdo neměl hotové, </text:span><text:span text:style-name="T54">také si od někoho nechat nadiktovat příslušné diktáty</text:span></text:p>
      <text:p text:style-name="P36"><text:span text:style-name="T15">d</text:span><text:span text:style-name="T12">o domácího </text:span><text:span text:style-name="T19">sešitu </text:span><text:span text:style-name="T20">napsat</text:span><text:span text:style-name="T12"> - 4a/141</text:span></text:p>
      <text:p text:style-name="P35"><text:soft-page-break/>Čtení: <text:span text:style-name="T122">zopakovat </text:span><text:span text:style-name="T123">báseň ŘÍP – </text:span><text:span text:style-name="T124">z minulého týdne</text:span><text:span text:style-name="T123"> – </text:span><text:span text:style-name="T125">do 5.května</text:span></text:p>
      <text:p text:style-name="P41"/>
      <text:p text:style-name="P19"><text:span text:style-name="Strong_20_Emphasis"><text:span text:style-name="T66">M - </text:span></text:span><text:span text:style-name="T72">učebnice str. </text:span><text:span text:style-name="T76">9</text:span><text:span text:style-name="T77">4 - </text:span><text:span text:style-name="T73"><text:s/></text:span><text:span text:style-name="T75">pokračujeme v tématu:</text:span><text:span text:style-name="T74"> </text:span><text:span text:style-name="T67">VELKÁ ČÍSLA</text:span><text:span text:style-name="T68"> </text:span><text:span text:style-name="T69">a LOGI</text:span><text:span text:style-name="T71">KA</text:span><text:span text:style-name="T69">- </text:span><text:span text:style-name="T66"><text:s/></text:span><text:span text:style-name="T74">děti </text:span><text:span text:style-name="T75">si </text:span><text:span text:style-name="T77">na </text:span><text:span text:style-name="T75">str. 9</text:span><text:span text:style-name="T77">4</text:span><text:span text:style-name="T75">, zkusí řešit hádanky a „logicky“ uvažovat, dosazovat správná řešení.</text:span><text:span text:style-name="T74"> </text:span></text:p>
      <text:p text:style-name="P18"><text:span text:style-name="T18">P</text:span><text:span text:style-name="T12">okud nějaké cvičení dítě nechápe,</text:span><text:span text:style-name="T18">vynechá</text:span><text:span text:style-name="T12">, vrátíme se k látce po obnovení vyučování.</text:span></text:p>
      <text:p text:style-name="P17"><text:span text:style-name="T12">Průběžně</text:span><text:span text:style-name="T16"> </text:span><text:span text:style-name="T12">si děti opak</text:span><text:span text:style-name="T17">ují</text:span><text:span text:style-name="T12"> násobilku, písemné sčítání, odčítání násobení a dělení, zlomky a desetinná čísla - třeba na pc</text:span></text:p>
      <text:p text:style-name="P38"><text:span text:style-name="T78">PS <text:s/>- </text:span><text:span text:style-name="T100">dodělat str.</text:span><text:span text:style-name="T79">3</text:span><text:span text:style-name="T102">7</text:span><text:span text:style-name="T79">, </text:span><text:span text:style-name="T78"><text:s/></text:span><text:span text:style-name="T81">ve čtvrtečním v</text:span><text:span text:style-name="T82">i</text:span><text:span text:style-name="T81">deo hovoru budeme kontrolovat </text:span><text:span text:style-name="T83">a vysvětlovat – </text:span><text:span text:style-name="T84">prosím o ofocení strany </text:span><text:span text:style-name="T85">37</text:span><text:span text:style-name="T84"> a poslání na adresu naší asistentky </text:span><text:span text:style-name="T85">Daniely:</text:span></text:p>
      <text:p text:style-name="P39"><text:a xlink:type="simple" xlink:href="mailto:daniela.streckova@zszdice.cz" text:style-name="Internet_20_link" text:visited-style-name="Visited_20_Internet_20_Link"><text:span text:style-name="T84">d</text:span></text:a><text:a xlink:type="simple" xlink:href="mailto:daniela.streckova@zszdice.cz" text:style-name="Internet_20_link" text:visited-style-name="Visited_20_Internet_20_Link"><text:span text:style-name="T80">aniela.streckova@zszdice.cz</text:span></text:a><text:span text:style-name="T80"> <text:s/></text:span><text:span text:style-name="T103"><text:s/>a to do středy večer.</text:span></text:p>
      <text:p text:style-name="P22">-----------------------------------------------------------------------------------------</text:p>
      <text:p text:style-name="P24"><text:span text:style-name="T86">M - geometrie </text:span><text:span text:style-name="T89">–</text:span><text:span text:style-name="T95"> </text:span><text:span text:style-name="T99">učebnice </text:span><text:span text:style-name="T98">cv. 15/86</text:span><text:span text:style-name="T96"> </text:span></text:p>
      <text:p text:style-name="P25"><text:span text:style-name="T96">P</text:span><text:span text:style-name="T88">S str. 3</text:span><text:span text:style-name="T98">2</text:span><text:span text:style-name="T88"> </text:span></text:p>
      <text:p text:style-name="P20">________________________________________________________________</text:p>
      <text:p text:style-name="P16"><text:span text:style-name="Strong_20_Emphasis"><text:span text:style-name="T105">Vl</text:span></text:span><text:span text:style-name="T107"> - </text:span><text:span text:style-name="T115"><text:s/></text:span><text:span text:style-name="T114">učebnice</text:span><text:span text:style-name="T107"> str. </text:span><text:span text:style-name="T111">2</text:span><text:span text:style-name="T112">5</text:span><text:span text:style-name="T107"> - </text:span><text:span text:style-name="T109">2</text:span><text:span text:style-name="T112">7</text:span></text:p>
      <text:p text:style-name="P40"><text:span text:style-name="T111">Doporučuji využít </text:span><text:span text:style-name="T110">na internetu <text:s/></text:span><text:span text:style-name="T113">oblíbená </text:span><text:span text:style-name="T110">krátká videa z historie: </text:span><text:span text:style-name="T106">Dějiny českého národa - Pavel Koutský</text:span></text:p>
      <text:p text:style-name="P26"><text:span text:style-name="T90">V </text:span><text:span text:style-name="T87">PS</text:span><text:span text:style-name="T90"> si mohou děti dodělat </text:span><text:span text:style-name="T91">úkoly </text:span><text:span text:style-name="T92">a tajenky </text:span><text:span text:style-name="T90">dle výběru str. </text:span><text:span text:style-name="T94">21</text:span></text:p>
      <text:p text:style-name="P23">________________________________________________________________</text:p>
      <text:p text:style-name="P21"><text:span text:style-name="T130">Pořád platí, p</text:span>okud budete mít nějaké dotazy, budu na mailové adrese: </text:p>
      <text:p text:style-name="P15"><text:a xlink:type="simple" xlink:href="mailto:jitka.kobrskova@seznam.cz" text:style-name="Internet_20_link" text:visited-style-name="Visited_20_Internet_20_Link"><text:span text:style-name="T10">jitka.kobrskova@seznam.cz</text:span></text:a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04T20:25:46.015000000</dc:date>
    <meta:editing-duration>P1DT4H29M24S</meta:editing-duration>
    <meta:editing-cycles>110</meta:editing-cycles>
    <meta:document-statistic meta:table-count="0" meta:image-count="0" meta:object-count="0" meta:page-count="2" meta:paragraph-count="35" meta:word-count="333" meta:character-count="2462" meta:non-whitespace-character-count="2124"/>
  </office:meta>
</office:document-meta>
</file>