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53c41" officeooo:paragraph-rsid="00053c41"/>
    </style:style>
    <style:style style:name="P2" style:family="paragraph" style:parent-style-name="Standard">
      <style:paragraph-properties fo:line-height="150%"/>
      <style:text-properties officeooo:rsid="000641a6" officeooo:paragraph-rsid="000641a6"/>
    </style:style>
    <style:style style:name="P3" style:family="paragraph" style:parent-style-name="Standard">
      <style:paragraph-properties fo:line-height="150%"/>
      <style:text-properties fo:font-style="italic" officeooo:rsid="000641a6" officeooo:paragraph-rsid="000641a6" style:font-style-asian="italic" style:font-style-complex="italic"/>
    </style:style>
    <style:style style:name="P4" style:family="paragraph" style:parent-style-name="Standard">
      <style:paragraph-properties fo:line-height="150%"/>
      <style:text-properties fo:font-style="italic" officeooo:rsid="000641a6" officeooo:paragraph-rsid="00076f29" style:font-style-asian="italic" style:font-style-complex="italic"/>
    </style:style>
    <style:style style:name="P5" style:family="paragraph" style:parent-style-name="Standard">
      <style:paragraph-properties fo:line-height="150%"/>
      <style:text-properties fo:font-style="italic" officeooo:rsid="00076f29" officeooo:paragraph-rsid="00076f29" style:font-style-asian="italic" style:font-style-complex="italic"/>
    </style:style>
    <style:style style:name="P6" style:family="paragraph" style:parent-style-name="Standard">
      <style:text-properties fo:font-weight="bold" officeooo:rsid="000641a6" officeooo:paragraph-rsid="000641a6" style:font-weight-asian="bold" style:font-weight-complex="bold"/>
    </style:style>
    <style:style style:name="P7" style:family="paragraph" style:parent-style-name="Standard">
      <style:paragraph-properties fo:line-height="150%"/>
      <style:text-properties officeooo:rsid="0006cbac" officeooo:paragraph-rsid="0006cbac"/>
    </style:style>
    <style:style style:name="P8" style:family="paragraph" style:parent-style-name="Standard">
      <style:paragraph-properties fo:line-height="150%"/>
      <style:text-properties style:text-underline-style="none" officeooo:rsid="0006cbac" officeooo:paragraph-rsid="0006cbac"/>
    </style:style>
    <style:style style:name="P9" style:family="paragraph" style:parent-style-name="Standard">
      <style:paragraph-properties fo:line-height="150%"/>
      <style:text-properties style:text-underline-style="solid" style:text-underline-width="auto" style:text-underline-color="font-color" officeooo:rsid="00053c41" officeooo:paragraph-rsid="00053c41"/>
    </style:style>
    <style:style style:name="P10" style:family="paragraph" style:parent-style-name="Standard">
      <style:paragraph-properties fo:line-height="150%"/>
      <style:text-properties officeooo:rsid="000641a6" officeooo:paragraph-rsid="000641a6"/>
    </style:style>
    <style:style style:name="T1" style:family="text">
      <style:text-properties officeooo:rsid="000641a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6cbac"/>
    </style:style>
    <style:style style:name="T4" style:family="text">
      <style:text-properties officeooo:rsid="000837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ÁN ANJ 5ABC 27.4.-30.4. A 4.5.-7.5.</text:p>
      <text:p text:style-name="Standard"/>
      <text:p text:style-name="P1">Dobrý den,</text:p>
      <text:p text:style-name="P1">tento týden Vám zadám úkoly na oba dva zkrácené pracovní týdny. Tedy pouze jeden úkol – PROJEKT MY FREE TIME. O tom, co každý děláte ve svém volném čase jsme už projekt měli, a proto zadání tohoto úkolu bude trochu odlišné.</text:p>
      <text:p text:style-name="P1"/>
      <text:p text:style-name="P1">KRITÉRIA PROJEKTU:</text:p>
      <text:p text:style-name="P1">1. Čtvrtka A3 nebo PC prezentace o nejméně 10 slidech.</text:p>
      <text:p text:style-name="P1">2. Práce obsahuje nejméně <text:span text:style-name="T4">18</text:span> vět.</text:p>
      <text:p text:style-name="P1">3. Práce obsahuje alespoň 2 fotky koníčku, který jsem si vybral/a (vyberu si jízdu na kole, dám foto svého kola, já na kole…).</text:p>
      <text:p text:style-name="P1">3. Ve <text:span text:style-name="T4">5-6</text:span> větách uvedu jaké mám koníčky, <text:span text:style-name="T4">co všechno dělám ve volném čase.</text:span></text:p>
      <text:p text:style-name="P1">4. Jeden koníček si vyberu a na něj se zaměřím – popíšu ho, nejméně 1<text:span text:style-name="T4">2</text:span> vět (vyberu si fotbal a napíšu kde se hraje, kolik lidí ho hraje, jaké máme dresy, jaký post hraju já, jak dlouho trvá zápas, jak veliké je hři<text:span text:style-name="T1">š</text:span>tě, můžu ho také nakreslit, kdo je ve fotbale můj vzor……..<text:span text:style-name="T1">vyberu si jízdu na kole, můžu popsat své kolo, nějakou zajímavou trasu,kterou jezdím</text:span>). <text:span text:style-name="T1">Nemusí to ale být sport, mohu psát o hudebním nástroji, kreslení….</text:span></text:p>
      <text:p text:style-name="P1">5. Tvořím jednoduché srozumitelné věty. <text:span text:style-name="T3">Když si nevím rady napíšu na email nebo whatsapp – ráda poradím.</text:span></text:p>
      <text:p text:style-name="P1">6. Projekt je nápaditý, zajímavě graficky zpracovaný – vím, že jste š<text:span text:style-name="T3">i</text:span>kovní a poradíte si :-)))</text:p>
      <text:p text:style-name="P8">7. Projekt odevzdám (email, whatsapp) do 10.5.</text:p>
      <text:p text:style-name="P8"/>
      <text:p text:style-name="P9">Zde je několik otázek, které vám pomůžou s tvořením Vašeho projektu:</text:p>
      <text:p text:style-name="P3">What sport is it?</text:p>
      <text:p text:style-name="P5">Why do you like it?</text:p>
      <text:p text:style-name="P3">How often do you play?</text:p>
      <text:p text:style-name="P4">Where do you play? </text:p>
      <text:p text:style-name="P4">Do you play outside or inside? </text:p>
      <text:p text:style-name="P4">How big is the field?</text:p>
      <text:p text:style-name="P3">Do you play games?</text:p>
      <text:p text:style-name="P3">How long is the game?</text:p>
      <text:p text:style-name="P3">How many players can play the game?</text:p>
      <text:p text:style-name="P3">Do you play it with your friends?</text:p>
      <text:p text:style-name="P9"/>
      <text:p text:style-name="P1"><text:span text:style-name="T2">Užitečná slovní zásoba</text:span>:</text:p>
      <text:p text:style-name="P1"><text:soft-page-break/>GAME – zápas</text:p>
      <text:p text:style-name="P2">PLAY - hrát</text:p>
      <text:p text:style-name="P2">PLAYER(S) – hráč(i)</text:p>
      <text:p text:style-name="P2">SCORE – skórovat = dát gól, branku, koš, bod</text:p>
      <text:p text:style-name="P2">RIVAL <text:s/>- soupeř</text:p>
      <text:p text:style-name="P2">REFEREE – rozhodčí</text:p>
      <text:p text:style-name="P2"/>
      <text:p text:style-name="P7">Děkuji a těším se na Vaše práce,</text:p>
      <text:p text:style-name="P7">hezký den,</text:p>
      <text:p text:style-name="P7">E.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2:01:46.942000000</meta:creation-date>
    <dc:date>2020-04-27T10:27:52.247000000</dc:date>
    <meta:editing-duration>PT5M46S</meta:editing-duration>
    <meta:editing-cycles>4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33" meta:word-count="312" meta:character-count="1737" meta:non-whitespace-character-count="1447"/>
  </office:meta>
</office:document-meta>
</file>