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6bd7fa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6c91b3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6023dd" officeooo:paragraph-rsid="006023dd"/>
    </style:style>
    <style:style style:name="P8" style:family="paragraph" style:parent-style-name="Text_20_body">
      <style:text-properties style:font-name="Arial" fo:font-size="14pt" fo:language="cs" fo:country="CZ" style:text-underline-style="solid" style:text-underline-width="auto" style:text-underline-color="font-color" fo:font-weight="bold" officeooo:paragraph-rsid="00653170" style:font-size-asian="14pt" style:font-weight-asian="bold" style:font-size-complex="14pt" style:font-weight-complex="bol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Arial" fo:font-size="14pt" fo:language="cs" fo:country="CZ" fo:font-weight="normal" officeooo:rsid="003cf2c6" officeooo:paragraph-rsid="0001cf07" style:font-size-asian="14pt" style:font-weight-asian="normal" style:font-size-complex="14pt" style:font-weight-complex="normal"/>
    </style:style>
    <style:style style:name="P10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11" style:family="paragraph" style:parent-style-name="Standard">
      <style:text-properties style:font-name="Arial" fo:font-size="14pt" fo:language="cs" fo:country="CZ" fo:font-weight="normal" officeooo:rsid="006311e4" officeooo:paragraph-rsid="006f3689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" fo:font-size="14pt" fo:language="cs" fo:country="CZ" fo:font-weight="normal" officeooo:rsid="006d0417" officeooo:paragraph-rsid="006311e4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Arial" fo:font-size="14pt" fo:language="cs" fo:country="CZ" fo:font-weight="normal" officeooo:rsid="00754c74" officeooo:paragraph-rsid="00754c74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language="cs" fo:country="CZ" fo:font-weight="bold" officeooo:rsid="006023dd" officeooo:paragraph-rsid="006023dd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paragraph-rsid="006f3689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weight="bold" officeooo:rsid="006871f3" officeooo:paragraph-rsid="006023dd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paragraph-rsid="0074f5ae"/>
    </style:style>
    <style:style style:name="P20" style:family="paragraph" style:parent-style-name="Text_20_body">
      <style:text-properties officeooo:paragraph-rsid="00586079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9" style:family="text">
      <style:text-properties fo:font-variant="normal" fo:text-transform="none" fo:color="#212529" style:font-name="Dosis" fo:font-size="12pt" fo:letter-spacing="normal" fo:font-style="normal" fo:font-weight="bold" officeooo:rsid="005d19cf" style:font-weight-asian="bold" style:font-weight-complex="bold"/>
    </style:style>
    <style:style style:name="T10" style:family="text">
      <style:text-properties fo:font-variant="normal" fo:text-transform="none" fo:color="#212529" style:font-name="Dosis" fo:font-size="12pt" fo:letter-spacing="normal" fo:font-style="normal" fo:font-weight="normal"/>
    </style:style>
    <style:style style:name="T11" style:family="text">
      <style:text-properties fo:font-variant="normal" fo:text-transform="none" fo:color="#212529" style:font-name="Dosis" fo:font-size="12pt" fo:letter-spacing="normal" fo:font-style="normal" fo:font-weight="normal" officeooo:rsid="00535e86"/>
    </style:style>
    <style:style style:name="T12" style:family="text">
      <style:text-properties fo:font-variant="normal" fo:text-transform="none" fo:color="#212529" style:font-name="Dosis" fo:font-size="12pt" fo:letter-spacing="normal" fo:font-style="normal" fo:font-weight="normal" officeooo:rsid="0055fac1"/>
    </style:style>
    <style:style style:name="T13" style:family="text">
      <style:text-properties fo:font-variant="normal" fo:text-transform="none" fo:color="#212529" style:font-name="Dosis" fo:font-size="12pt" fo:letter-spacing="normal" fo:font-style="normal" fo:font-weight="normal" officeooo:rsid="00568e41"/>
    </style:style>
    <style:style style:name="T14" style:family="text">
      <style:text-properties fo:font-variant="normal" fo:text-transform="none" fo:color="#212529" style:font-name="Dosis" fo:font-size="12pt" fo:letter-spacing="normal" fo:font-style="normal" fo:font-weight="normal" officeooo:rsid="005d19cf"/>
    </style:style>
    <style:style style:name="T15" style:family="text">
      <style:text-properties fo:font-variant="normal" fo:text-transform="none" fo:color="#212529" style:font-name="Dosis" fo:font-size="12pt" fo:letter-spacing="normal" fo:font-style="normal" fo:font-weight="normal" officeooo:rsid="005e455a"/>
    </style:style>
    <style:style style:name="T16" style:family="text">
      <style:text-properties fo:font-variant="normal" fo:text-transform="none" fo:color="#212529" style:font-name="Dosis" fo:font-size="12pt" fo:letter-spacing="normal" fo:font-style="normal" fo:font-weight="normal" officeooo:rsid="00653170"/>
    </style:style>
    <style:style style:name="T17" style:family="text">
      <style:text-properties fo:font-variant="normal" fo:text-transform="none" fo:color="#212529" style:font-name="Dosis" fo:font-size="12pt" fo:letter-spacing="normal" fo:font-style="normal" fo:font-weight="normal" officeooo:rsid="006bd7fa"/>
    </style:style>
    <style:style style:name="T18" style:family="text">
      <style:text-properties fo:font-variant="normal" fo:text-transform="none" fo:color="#212529" style:font-name="Dosis" fo:font-size="12pt" fo:letter-spacing="normal" fo:font-style="normal" fo:font-weight="normal" officeooo:rsid="007332eb"/>
    </style:style>
    <style:style style:name="T19" style:family="text">
      <style:text-properties fo:font-variant="normal" fo:text-transform="none" fo:color="#212529" style:font-name="Dosis" fo:font-size="12pt" fo:letter-spacing="normal" fo:font-style="normal" fo:font-weight="normal" officeooo:rsid="00734c2c"/>
    </style:style>
    <style:style style:name="T20" style:family="text">
      <style:text-properties fo:font-variant="normal" fo:text-transform="none" fo:color="#212529" style:font-name="Dosis" fo:font-size="12pt" fo:letter-spacing="normal" fo:font-style="normal" fo:font-weight="normal" officeooo:rsid="0074f5ae"/>
    </style:style>
    <style:style style:name="T21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 officeooo:rsid="0055fac1"/>
    </style:style>
    <style:style style:name="T23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officeooo:rsid="0055fac1" style:font-weight-asian="bold" style:font-weight-complex="bold"/>
    </style:style>
    <style:style style:name="T25" style:family="text">
      <style:text-properties fo:font-variant="normal" fo:text-transform="none" fo:color="#212529" style:font-name="Dosis" fo:font-size="12pt" fo:letter-spacing="normal" fo:language="cs" fo:country="CZ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2pt" fo:letter-spacing="normal" fo:language="cs" fo:country="CZ" fo:font-style="normal" style:text-underline-style="solid" style:text-underline-width="auto" style:text-underline-color="font-color" fo:font-weight="normal" officeooo:rsid="00734c2c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343a40" style:text-line-through-style="none" style:text-line-through-type="none" style:font-name="Dosis" fo:font-size="12pt" fo:letter-spacing="normal" fo:font-style="normal" style:text-underline-style="none" fo:font-weight="normal" style:text-blinking="fals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871f3" style:font-weight-asian="bold" style:font-weight-complex="bold"/>
    </style:style>
    <style:style style:name="T30" style:family="text">
      <style:text-properties fo:font-weight="bold" officeooo:rsid="006f3689" style:font-weight-asian="bold" style:font-weight-complex="bold"/>
    </style:style>
    <style:style style:name="T31" style:family="text">
      <style:text-properties fo:font-weight="bold" officeooo:rsid="0071c145" style:font-weight-asian="bold" style:font-weight-complex="bold"/>
    </style:style>
    <style:style style:name="T32" style:family="text">
      <style:text-properties fo:font-weight="bold" officeooo:rsid="0077232f" style:font-weight-asian="bold" style:font-weight-complex="bold"/>
    </style:style>
    <style:style style:name="T33" style:family="text">
      <style:text-properties fo:font-weight="bold" officeooo:rsid="006311e4" style:font-weight-asian="bold" style:font-weight-complex="bold"/>
    </style:style>
    <style:style style:name="T34" style:family="text">
      <style:text-properties officeooo:rsid="0055fac1"/>
    </style:style>
    <style:style style:name="T35" style:family="text">
      <style:text-properties officeooo:rsid="005fbd79"/>
    </style:style>
    <style:style style:name="T36" style:family="text">
      <style:text-properties officeooo:rsid="006311e4"/>
    </style:style>
    <style:style style:name="T37" style:family="text">
      <style:text-properties officeooo:rsid="006871f3"/>
    </style:style>
    <style:style style:name="T38" style:family="text">
      <style:text-properties officeooo:rsid="006d0417"/>
    </style:style>
    <style:style style:name="T39" style:family="text">
      <style:text-properties style:font-weight-asian="normal" style:font-weight-complex="normal"/>
    </style:style>
    <style:style style:name="T40" style:family="text">
      <style:text-properties style:font-name="Arial" fo:font-size="14pt" fo:language="cs" fo:country="CZ" fo:font-weight="normal" officeooo:rsid="006f3689" style:font-size-asian="14pt" style:font-weight-asian="normal" style:font-size-complex="14pt" style:font-weight-complex="normal"/>
    </style:style>
    <style:style style:name="T41" style:family="text">
      <style:text-properties style:font-name="Arial" fo:font-size="14pt" fo:language="cs" fo:country="CZ" fo:font-weight="normal" officeooo:rsid="006311e4" style:font-size-asian="14pt" style:font-weight-asian="normal" style:font-size-complex="14pt" style:font-weight-complex="normal"/>
    </style:style>
    <style:style style:name="T42" style:family="text">
      <style:text-properties style:font-name="Arial" fo:font-size="14pt" fo:language="cs" fo:country="CZ" fo:font-weight="normal" officeooo:rsid="006fc2c7" style:font-size-asian="14pt" style:font-weight-asian="normal" style:font-size-complex="14pt" style:font-weight-complex="normal"/>
    </style:style>
    <style:style style:name="T43" style:family="text">
      <style:text-properties style:font-name="Arial" fo:font-size="14pt" fo:language="cs" fo:country="CZ" fo:font-weight="normal" officeooo:rsid="006fee92" style:font-size-asian="14pt" style:font-weight-asian="normal" style:font-size-complex="14pt" style:font-weight-complex="normal"/>
    </style:style>
    <style:style style:name="T44" style:family="text">
      <style:text-properties style:font-name="Arial" fo:font-size="14pt" fo:language="cs" fo:country="CZ" fo:font-weight="normal" officeooo:rsid="00734c2c" style:font-size-asian="14pt" style:font-weight-asian="normal" style:font-size-complex="14pt" style:font-weight-complex="normal"/>
    </style:style>
    <style:style style:name="T45" style:family="text">
      <style:text-properties officeooo:rsid="006fc2c7"/>
    </style:style>
    <style:style style:name="T46" style:family="text">
      <style:text-properties officeooo:rsid="0071c145"/>
    </style:style>
    <style:style style:name="T47" style:family="text">
      <style:text-properties style:font-weight-asian="bold" style:font-weight-complex="bold"/>
    </style:style>
    <style:style style:name="T48" style:family="text">
      <style:text-properties officeooo:rsid="007704d4"/>
    </style:style>
    <style:style style:name="T49" style:family="text">
      <style:text-properties officeooo:rsid="007723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TÝDENNÍ PLÁN </text:span><text:span text:style-name="T6">6.4</text:span><text:span text:style-name="T1">.- </text:span><text:span text:style-name="T6">10</text:span><text:span text:style-name="T3">.</text:span><text:span text:style-name="T5">4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7">.C</text:span></text:h>
      <text:p text:style-name="P2">Dobrý den, <text:s/></text:p>
      <text:p text:style-name="P17"><text:span text:style-name="T40">zdravím vás</text:span><text:span text:style-name="T41">, děkuji za pozdravy i </text:span><text:span text:style-name="T40">dětem za </text:span><text:span text:style-name="T44">sloh -</text:span><text:span text:style-name="T40">„</text:span><text:span text:style-name="T41">dopis“, kter</text:span><text:span text:style-name="T44">ý</text:span><text:span text:style-name="T41"> mi posíláte – </text:span><text:span text:style-name="T42">ale nemám </text:span><text:span text:style-name="T44">ho</text:span><text:span text:style-name="T42"> ještě od všech.</text:span></text:p>
      <text:p text:style-name="P11"><text:span text:style-name="T30">V</text:span><text:span text:style-name="T28">e čtvrtek </text:span><text:span text:style-name="T30">bychom měli opět VIDEO HOVOR tentokrát od 9:30</text:span><text:span text:style-name="T28">.</text:span> <text:span text:style-name="T45">Pošlu opět odkaz na mail rodičů, kam se přihlásíte.</text:span></text:p>
      <text:p text:style-name="P12"><text:s/><text:span text:style-name="T45">V tomto týdnu začínají Velikonoce, a proto si uděláme jiný plán výuky, učiva bude méně, ale bude projekt, který byste si dle zadání vybrali, vypracovali a ofotili mi do mailu. Dáme si na projekt 14 dnů.</text:span></text:p>
      <text:p text:style-name="P14">Nezapome<text:span text:style-name="T49">ňte</text:span> sledovat pro vás připravované vyučování na tv <text:span text:style-name="T48">UčiTelka</text:span>, nově také :</text:p>
      <text:p text:style-name="P2"><text:a xlink:type="simple" xlink:href="https://www.zive.cz/clanky/ceska-televize-spustila-vyukovy-web-ct-edu-obsahuje-pres-3-tisice-videi/sc-3-a-203245/default.aspx#utm_content=trendingnews&amp;utm_term=čt%20edu&amp;utm_medium=hint&amp;utm_source=search.seznam.cz" text:style-name="Internet_20_link" text:visited-style-name="Visited_20_Internet_20_Link">https://www.zive.cz/clanky/ceska-televize-spustila-vyukovy-web-ct-edu-obsahuje-pres-3-tisice-videi/sc-3-a-203245/default.aspx#utm_content=trendingnews&amp;utm_term=%C4%8Dt%20edu&amp;utm_medium=hint&amp;utm_source=search.seznam.cz</text:a> </text:p>
      <text:p text:style-name="P2"><text:span text:style-name="T36">Stále platí, p</text:span>okud by vám připadalo, že v něčem děti jsou přetíženy, napište.</text:p>
      <text:p text:style-name="P2"/>
      <text:p text:style-name="P16">Přeji všem hodně <text:span text:style-name="T36">příjemných rodinných aktivit, pohodu, krásné velikonoční svátky</text:span> a zdraví. </text:p>
      <text:p text:style-name="P2"/>
      <text:p text:style-name="P2">Jitka Kobrsková</text:p>
      <text:p text:style-name="P2">________________________________________________________________</text:p>
      <text:p text:style-name="P2"/>
      <text:p text:style-name="P2"/>
      <text:p text:style-name="P1">PLÁN UČIVA <text:span text:style-name="T46">na tento týden</text:span></text:p>
      <text:p text:style-name="P1"/>
      <text:p text:style-name="P8"><text:span text:style-name="Strong_20_Emphasis"><text:span text:style-name="T8">ČJ</text:span></text:span><text:span text:style-name="T10"> - </text:span><text:span text:style-name="T20">učebnice str</text:span><text:span text:style-name="T10">.</text:span><text:span text:style-name="T13">1</text:span><text:span text:style-name="T16">1</text:span><text:span text:style-name="T18">7</text:span><text:span text:style-name="T13"> </text:span><text:span text:style-name="T10">-</text:span><text:span text:style-name="T11">1</text:span><text:span text:style-name="T16">1</text:span><text:span text:style-name="T18">8</text:span><text:span text:style-name="T10"> – </text:span><text:span text:style-name="T11">jedná se </text:span><text:span text:style-name="T19">o </text:span><text:span text:style-name="T18">shrnutí učiva o zájmenech, ověření v testu na str. 119</text:span></text:p>
      <text:p text:style-name="P20"><text:span text:style-name="T25">V PS do</text:span><text:span text:style-name="T26">končení str. 57</text:span></text:p>
      <text:p text:style-name="P7"><text:span text:style-name="T28">Sloh</text:span> – <text:span text:style-name="T37">děti mají u sebe sešit Tvůrčí psaní. Kromě opravy a u některých dopsání prvního psaní, dostaly před týdnem děti nový úkol: </text:span><text:span text:style-name="T29">Napsat pohádku</text:span><text:span text:style-name="T37"> – nějakou svoji, kterou si samy vymyslí. Prosím, aby dbaly na gramatickou správnost, vpravo nechaly okraj na mé poznámky a také nepsaly pohádku delší než jeden a půl stránky, kdo má velký sešit A4, tak max na jednu stránku. </text:span><text:span text:style-name="T29">Na tuto práci </text:span><text:span text:style-name="T32">máme </text:span><text:span text:style-name="T29">asi 14 dní – </text:span><text:span text:style-name="T31">takže ještě týden.</text:span></text:p>
      <text:p text:style-name="P18"><text:span text:style-name="T47">________________________________________________________________________________</text:span></text:p>
      <text:p text:style-name="P5"><text:span text:style-name="Strong_20_Emphasis"><text:span text:style-name="T8">Vl</text:span></text:span><text:span text:style-name="T10"> - </text:span><text:span text:style-name="T23">dějiny </text:span><text:span text:style-name="T24"><text:s/></text:span><text:span text:style-name="T22">- <text:s/></text:span><text:span text:style-name="T21">učebnice</text:span><text:span text:style-name="T10"> str. </text:span><text:span text:style-name="T14">1</text:span><text:span text:style-name="T19">8</text:span><text:span text:style-name="T10"> - </text:span><text:span text:style-name="T12">1</text:span><text:span text:style-name="T19">9</text:span><text:span text:style-name="T14">, </text:span><text:span text:style-name="T12">do sešitu si vypíší </text:span><text:span text:style-name="T14">velice </text:span><text:span text:style-name="T12">stručné poznámky,</text:span></text:p>
      <text:p text:style-name="P4"><text:span text:style-name="T14">V </text:span><text:span text:style-name="T9">PS</text:span><text:span text:style-name="T14"> si mohou děti dodělat </text:span><text:span text:style-name="T15">úkoly </text:span><text:span text:style-name="T14">dle výběru str. </text:span><text:span text:style-name="T19">14</text:span><text:span text:style-name="T14"> - </text:span><text:span text:style-name="T17">1</text:span><text:span text:style-name="T19">5</text:span></text:p>
      <text:p text:style-name="P19"><text:soft-page-break/>- na internetu <text:span text:style-name="T38">můžete</text:span> využít <text:span text:style-name="T35">oblíbená </text:span>krátká videa z historie: <text:span text:style-name="T28">Dějiny českého národa - Pavel Koutský</text:span></text:p>
      <text:p text:style-name="P19">___________________________________________________________________________________________</text:p>
      <text:p text:style-name="P6"/>
      <text:p text:style-name="P6"><text:span text:style-name="T34">Jak už jsem psala, p</text:span>okud budete mít nějaké dotazy, budu na mailové adrese: </text:p>
      <text:p text:style-name="P3"><text:a xlink:type="simple" xlink:href="mailto:jitka.kobrskova@seznam.cz" text:style-name="Internet_20_link" text:visited-style-name="Visited_20_Internet_20_Link"><text:span text:style-name="T27">jitka.kobrskova@seznam.cz</text:span></text:a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05T22:54:01.142000000</dc:date>
    <meta:editing-duration>P1DT3H6M22S</meta:editing-duration>
    <meta:editing-cycles>88</meta:editing-cycles>
    <meta:document-statistic meta:table-count="0" meta:image-count="0" meta:object-count="0" meta:page-count="2" meta:paragraph-count="22" meta:word-count="284" meta:character-count="2088" meta:non-whitespace-character-count="1803"/>
  </office:meta>
</office:document-meta>
</file>