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language="cs" fo:country="CZ" style:text-underline-style="solid" style:text-underline-width="auto" style:text-underline-color="font-color" fo:font-weight="bold" officeooo:paragraph-rsid="0001cf07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Arial" fo:font-size="14pt" fo:language="cs" fo:country="CZ" fo:font-weight="normal" officeooo:rsid="006311e4" officeooo:paragraph-rsid="006311e4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5b6227"/>
    </style:style>
    <style:style style:name="P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 officeooo:paragraph-rsid="0055778f"/>
    </style:style>
    <style:style style:name="P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 officeooo:paragraph-rsid="0055fac1"/>
    </style:style>
    <style:style style:name="P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 officeooo:rsid="005fbd79" officeooo:paragraph-rsid="0055778f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6023dd" officeooo:paragraph-rsid="006023dd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style:font-name="Arial" fo:font-size="14pt" fo:language="cs" fo:country="CZ" fo:font-weight="normal" officeooo:paragraph-rsid="0001cf07" style:font-size-asian="14pt" style:font-weight-asian="normal" style:font-size-complex="14pt" style:font-weight-complex="normal"/>
    </style:style>
    <style:style style:name="P12" style:family="paragraph" style:parent-style-name="Text_20_body">
      <style:text-properties style:font-name="Arial" fo:font-size="14pt" fo:language="cs" fo:country="CZ" style:text-underline-style="solid" style:text-underline-width="auto" style:text-underline-color="font-color" fo:font-weight="bold" officeooo:paragraph-rsid="00586079" style:font-size-asian="14pt" style:font-weight-asian="bold" style:font-size-complex="14pt" style:font-weight-complex="bold"/>
    </style:style>
    <style:style style:name="P13" style:family="paragraph" style:parent-style-name="List_20_Paragraph" style:list-style-name="WWNum2">
      <style:paragraph-properties fo:margin-left="0cm" fo:margin-right="0cm" fo:text-indent="0cm" style:auto-text-indent="false"/>
      <style:text-properties style:font-name="Arial" fo:font-size="14pt" fo:language="cs" fo:country="CZ" fo:font-weight="normal" officeooo:rsid="003cf2c6" officeooo:paragraph-rsid="0055fac1" style:font-size-asian="14pt" style:font-weight-asian="normal" style:font-size-complex="14pt" style:font-weight-complex="normal"/>
    </style:style>
    <style:style style:name="P14" style:family="paragraph" style:parent-style-name="Standard" style:list-style-name="" style:master-page-name="Standard">
      <style:paragraph-properties fo:margin-top="0cm" fo:margin-bottom="0.494cm" loext:contextual-spacing="false" fo:line-height="100%" style:page-number="auto">
        <style:tab-stops>
          <style:tab-stop style:position="13.282cm"/>
        </style:tab-stops>
      </style:paragraph-properties>
      <style:text-properties style:font-name="Arial" fo:language="cs" fo:country="CZ" fo:font-weight="normal" officeooo:paragraph-rsid="0001cf07" style:font-weight-asian="normal" style:font-weight-complex="normal"/>
    </style:style>
    <style:style style:name="P15" style:family="paragraph" style:parent-style-name="Standard">
      <style:text-properties style:font-name="Arial" fo:font-size="14pt" fo:language="cs" fo:country="CZ" fo:font-weight="normal" officeooo:rsid="006023dd" officeooo:paragraph-rsid="006023dd" style:font-size-asian="14pt" style:font-weight-asian="normal" style:font-size-complex="14pt" style:font-weight-complex="normal"/>
    </style:style>
    <style:style style:name="P16" style:family="paragraph" style:parent-style-name="Standard">
      <style:text-properties style:font-name="Arial" fo:font-size="14pt" fo:language="cs" fo:country="CZ" fo:font-weight="normal" officeooo:rsid="006311e4" officeooo:paragraph-rsid="006311e4" style:font-size-asian="14pt" style:font-weight-asian="normal" style:font-size-complex="14pt" style:font-weight-complex="normal"/>
    </style:style>
    <style:style style:name="P17" style:family="paragraph" style:parent-style-name="Standard">
      <style:text-properties style:font-name="Arial" fo:font-size="14pt" fo:language="cs" fo:country="CZ" fo:font-weight="normal" officeooo:rsid="006d0417" officeooo:paragraph-rsid="006d0417" style:font-size-asian="14pt" style:font-weight-asian="normal" style:font-size-complex="14pt" style:font-weight-complex="normal"/>
    </style:style>
    <style:style style:name="P18" style:family="paragraph" style:parent-style-name="Text_20_body">
      <style:text-properties style:font-name="Arial" fo:font-size="14pt" fo:language="cs" fo:country="CZ" style:text-underline-style="solid" style:text-underline-width="auto" style:text-underline-color="font-color" fo:font-weight="bold" officeooo:paragraph-rsid="00653170" style:font-size-asian="14pt" style:font-weight-asian="bold" style:font-size-complex="14pt" style:font-weight-complex="bold"/>
    </style:style>
    <style:style style:name="P19" style:family="paragraph" style:parent-style-name="Text_20_body">
      <style:text-properties style:font-name="Arial" fo:font-size="14pt" fo:language="cs" fo:country="CZ" style:text-underline-style="none" fo:font-weight="bold" officeooo:rsid="00594768" officeooo:paragraph-rsid="00594768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212529" style:font-name="Dosis" fo:font-size="12pt" fo:letter-spacing="normal" fo:font-style="normal" fo:font-weight="normal" officeooo:paragraph-rsid="0055fac1"/>
    </style:style>
    <style:style style:name="P22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5b6227"/>
    </style:style>
    <style:style style:name="P24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6871f3"/>
    </style:style>
    <style:style style:name="P2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5c86d7"/>
    </style:style>
    <style:style style:name="P26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6a07e4"/>
    </style:style>
    <style:style style:name="P27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6bd7fa"/>
    </style:style>
    <style:style style:name="P28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paragraph-rsid="006c91b3"/>
    </style:style>
    <style:style style:name="P29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6871f3" officeooo:paragraph-rsid="006871f3"/>
    </style:style>
    <style:style style:name="P3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6023dd" officeooo:paragraph-rsid="006023dd"/>
    </style:style>
    <style:style style:name="P31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officeooo:rsid="006a07e4" officeooo:paragraph-rsid="006a07e4"/>
    </style:style>
    <style:style style:name="T1" style:family="text">
      <style:text-properties fo:color="#e36c0a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2" style:family="text">
      <style:text-properties fo:color="#e36c0a" fo:font-size="22pt" style:text-underline-style="solid" style:text-underline-width="auto" style:text-underline-color="font-color" officeooo:rsid="00013065" style:letter-kerning="true" style:font-name-asian="Times New Roman" style:font-size-asian="22pt" style:language-asian="cs" style:country-asian="CZ" style:font-name-complex="Times New Roman" style:font-size-complex="22pt"/>
    </style:style>
    <style:style style:name="T3" style:family="text">
      <style:text-properties fo:color="#e36c0a" fo:font-size="22pt" style:text-underline-style="solid" style:text-underline-width="auto" style:text-underline-color="font-color" officeooo:rsid="000ba389" style:letter-kerning="true" style:font-name-asian="Times New Roman" style:font-size-asian="22pt" style:language-asian="cs" style:country-asian="CZ" style:font-name-complex="Times New Roman" style:font-size-complex="22pt"/>
    </style:style>
    <style:style style:name="T4" style:family="text">
      <style:text-properties fo:color="#e36c0a" fo:font-size="22pt" style:text-underline-style="solid" style:text-underline-width="auto" style:text-underline-color="font-color" officeooo:rsid="003cf2c6" style:letter-kerning="true" style:font-name-asian="Times New Roman" style:font-size-asian="22pt" style:language-asian="cs" style:country-asian="CZ" style:font-name-complex="Times New Roman" style:font-size-complex="22pt"/>
    </style:style>
    <style:style style:name="T5" style:family="text">
      <style:text-properties fo:color="#e36c0a" fo:font-size="22pt" style:text-underline-style="solid" style:text-underline-width="auto" style:text-underline-color="font-color" officeooo:rsid="004c8c43" style:letter-kerning="true" style:font-name-asian="Times New Roman" style:font-size-asian="22pt" style:language-asian="cs" style:country-asian="CZ" style:font-name-complex="Times New Roman" style:font-size-complex="22pt"/>
    </style:style>
    <style:style style:name="T6" style:family="text">
      <style:text-properties fo:color="#e36c0a" fo:font-size="22pt" style:text-underline-style="solid" style:text-underline-width="auto" style:text-underline-color="font-color" officeooo:rsid="006311e4" style:letter-kerning="true" style:font-name-asian="Times New Roman" style:font-size-asian="22pt" style:language-asian="cs" style:country-asian="CZ" style:font-name-complex="Times New Roman" style:font-size-complex="22pt"/>
    </style:style>
    <style:style style:name="T7" style:family="text">
      <style:text-properties fo:color="#ff0000" fo:font-size="22pt" style:text-underline-style="solid" style:text-underline-width="auto" style:text-underline-color="font-color" style:letter-kerning="true" style:font-name-asian="Times New Roman" style:font-size-asian="22pt" style:language-asian="cs" style:country-asian="CZ" style:font-name-complex="Times New Roman" style:font-size-complex="22pt"/>
    </style:style>
    <style:style style:name="T8" style:family="text">
      <style:text-properties fo:font-variant="normal" fo:text-transform="none" fo:color="#212529" style:font-name="Dosis" fo:font-size="12pt" fo:letter-spacing="normal" fo:font-style="normal" fo:font-weight="bold"/>
    </style:style>
    <style:style style:name="T9" style:family="text">
      <style:text-properties fo:font-variant="normal" fo:text-transform="none" fo:color="#212529" style:font-name="Dosis" fo:font-size="12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212529" style:font-name="Dosis" fo:font-size="12pt" fo:letter-spacing="normal" fo:font-style="normal" fo:font-weight="bold" officeooo:rsid="005d19cf" style:font-weight-asian="bold" style:font-weight-complex="bold"/>
    </style:style>
    <style:style style:name="T11" style:family="text">
      <style:text-properties fo:font-variant="normal" fo:text-transform="none" fo:color="#212529" style:font-name="Dosis" fo:font-size="12pt" fo:letter-spacing="normal" fo:font-style="normal" fo:font-weight="bold" officeooo:rsid="006d0417" style:font-weight-asian="bold" style:font-weight-complex="bold"/>
    </style:style>
    <style:style style:name="T12" style:family="text">
      <style:text-properties fo:font-variant="normal" fo:text-transform="none" fo:color="#212529" style:font-name="Dosis" fo:font-size="12pt" fo:letter-spacing="normal" fo:font-style="normal" fo:font-weight="normal"/>
    </style:style>
    <style:style style:name="T13" style:family="text">
      <style:text-properties fo:font-variant="normal" fo:text-transform="none" fo:color="#212529" style:font-name="Dosis" fo:font-size="12pt" fo:letter-spacing="normal" fo:font-style="normal" fo:font-weight="normal" officeooo:rsid="00535e86"/>
    </style:style>
    <style:style style:name="T14" style:family="text">
      <style:text-properties fo:font-variant="normal" fo:text-transform="none" fo:color="#212529" style:font-name="Dosis" fo:font-size="12pt" fo:letter-spacing="normal" fo:font-style="normal" fo:font-weight="normal" officeooo:rsid="0055778f"/>
    </style:style>
    <style:style style:name="T15" style:family="text">
      <style:text-properties fo:font-variant="normal" fo:text-transform="none" fo:color="#212529" style:font-name="Dosis" fo:font-size="12pt" fo:letter-spacing="normal" fo:font-style="normal" fo:font-weight="normal" officeooo:rsid="0055fac1"/>
    </style:style>
    <style:style style:name="T16" style:family="text">
      <style:text-properties fo:font-variant="normal" fo:text-transform="none" fo:color="#212529" style:font-name="Dosis" fo:font-size="12pt" fo:letter-spacing="normal" fo:font-style="normal" fo:font-weight="normal" officeooo:rsid="00568e41"/>
    </style:style>
    <style:style style:name="T17" style:family="text">
      <style:text-properties fo:font-variant="normal" fo:text-transform="none" fo:color="#212529" style:font-name="Dosis" fo:font-size="12pt" fo:letter-spacing="normal" fo:font-style="normal" fo:font-weight="normal" officeooo:rsid="00586079"/>
    </style:style>
    <style:style style:name="T18" style:family="text">
      <style:text-properties fo:font-variant="normal" fo:text-transform="none" fo:color="#212529" style:font-name="Dosis" fo:font-size="12pt" fo:letter-spacing="normal" fo:font-style="normal" fo:font-weight="normal" officeooo:rsid="00594768"/>
    </style:style>
    <style:style style:name="T19" style:family="text">
      <style:text-properties fo:font-variant="normal" fo:text-transform="none" fo:color="#212529" style:font-name="Dosis" fo:font-size="12pt" fo:letter-spacing="normal" fo:font-style="normal" fo:font-weight="normal" officeooo:rsid="005b6227"/>
    </style:style>
    <style:style style:name="T20" style:family="text">
      <style:text-properties fo:font-variant="normal" fo:text-transform="none" fo:color="#212529" style:font-name="Dosis" fo:font-size="12pt" fo:letter-spacing="normal" fo:font-style="normal" fo:font-weight="normal" officeooo:rsid="005c86d7"/>
    </style:style>
    <style:style style:name="T21" style:family="text">
      <style:text-properties fo:font-variant="normal" fo:text-transform="none" fo:color="#212529" style:font-name="Dosis" fo:font-size="12pt" fo:letter-spacing="normal" fo:font-style="normal" fo:font-weight="normal" officeooo:rsid="005d19cf"/>
    </style:style>
    <style:style style:name="T22" style:family="text">
      <style:text-properties fo:font-variant="normal" fo:text-transform="none" fo:color="#212529" style:font-name="Dosis" fo:font-size="12pt" fo:letter-spacing="normal" fo:font-style="normal" fo:font-weight="normal" officeooo:rsid="005e455a"/>
    </style:style>
    <style:style style:name="T23" style:family="text">
      <style:text-properties fo:font-variant="normal" fo:text-transform="none" fo:color="#212529" style:font-name="Dosis" fo:font-size="12pt" fo:letter-spacing="normal" fo:font-style="normal" fo:font-weight="normal" officeooo:rsid="005fbd79"/>
    </style:style>
    <style:style style:name="T24" style:family="text">
      <style:text-properties fo:font-variant="normal" fo:text-transform="none" fo:color="#212529" style:font-name="Dosis" fo:font-size="12pt" fo:letter-spacing="normal" fo:font-style="normal" fo:font-weight="normal" officeooo:rsid="00601fa2"/>
    </style:style>
    <style:style style:name="T25" style:family="text">
      <style:text-properties fo:font-variant="normal" fo:text-transform="none" fo:color="#212529" style:font-name="Dosis" fo:font-size="12pt" fo:letter-spacing="normal" fo:font-style="normal" fo:font-weight="normal" officeooo:rsid="0062fab9"/>
    </style:style>
    <style:style style:name="T26" style:family="text">
      <style:text-properties fo:font-variant="normal" fo:text-transform="none" fo:color="#212529" style:font-name="Dosis" fo:font-size="12pt" fo:letter-spacing="normal" fo:font-style="normal" fo:font-weight="normal" officeooo:rsid="00653170"/>
    </style:style>
    <style:style style:name="T27" style:family="text">
      <style:text-properties fo:font-variant="normal" fo:text-transform="none" fo:color="#212529" style:font-name="Dosis" fo:font-size="12pt" fo:letter-spacing="normal" fo:font-style="normal" fo:font-weight="normal" officeooo:rsid="00670707"/>
    </style:style>
    <style:style style:name="T28" style:family="text">
      <style:text-properties fo:font-variant="normal" fo:text-transform="none" fo:color="#212529" style:font-name="Dosis" fo:font-size="12pt" fo:letter-spacing="normal" fo:font-style="normal" fo:font-weight="normal" officeooo:rsid="006871f3"/>
    </style:style>
    <style:style style:name="T29" style:family="text">
      <style:text-properties fo:font-variant="normal" fo:text-transform="none" fo:color="#212529" style:font-name="Dosis" fo:font-size="12pt" fo:letter-spacing="normal" fo:font-style="normal" fo:font-weight="normal" officeooo:rsid="0068b40a"/>
    </style:style>
    <style:style style:name="T30" style:family="text">
      <style:text-properties fo:font-variant="normal" fo:text-transform="none" fo:color="#212529" style:font-name="Dosis" fo:font-size="12pt" fo:letter-spacing="normal" fo:font-style="normal" fo:font-weight="normal" officeooo:rsid="006a07e4"/>
    </style:style>
    <style:style style:name="T31" style:family="text">
      <style:text-properties fo:font-variant="normal" fo:text-transform="none" fo:color="#212529" style:font-name="Dosis" fo:font-size="12pt" fo:letter-spacing="normal" fo:font-style="normal" fo:font-weight="normal" officeooo:rsid="006bd7fa"/>
    </style:style>
    <style:style style:name="T32" style:family="text">
      <style:text-properties fo:font-variant="normal" fo:text-transform="none" fo:color="#212529" style:font-name="Dosis" fo:font-size="12pt" fo:letter-spacing="normal" fo:font-style="normal" fo:font-weight="normal" officeooo:rsid="006d0417"/>
    </style:style>
    <style:style style:name="T33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normal"/>
    </style:style>
    <style:style style:name="T34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normal" officeooo:rsid="0055fac1"/>
    </style:style>
    <style:style style:name="T35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normal" officeooo:rsid="0055778f"/>
    </style:style>
    <style:style style:name="T36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bold" officeooo:rsid="0055fac1" style:font-weight-asian="bold" style:font-weight-complex="bold"/>
    </style:style>
    <style:style style:name="T38" style:family="text">
      <style:text-properties fo:font-variant="normal" fo:text-transform="none" fo:color="#212529" style:font-name="Dosis" fo:font-size="12pt" fo:letter-spacing="normal" fo:font-style="normal" style:text-underline-style="solid" style:text-underline-width="auto" style:text-underline-color="font-color" fo:font-weight="bold" officeooo:rsid="006871f3" style:font-weight-asian="bold" style:font-weight-complex="bold"/>
    </style:style>
    <style:style style:name="T39" style:family="text">
      <style:text-properties fo:font-variant="normal" fo:text-transform="none" fo:color="#212529" style:font-name="Dosis" fo:font-size="12pt" fo:letter-spacing="normal" fo:font-style="normal" style:text-underline-style="none" fo:font-weight="normal" officeooo:rsid="00586079"/>
    </style:style>
    <style:style style:name="T40" style:family="text">
      <style:text-properties fo:font-variant="normal" fo:text-transform="none" fo:color="#212529" style:font-name="Dosis" fo:font-size="12pt" fo:letter-spacing="normal" fo:font-style="normal" style:text-underline-style="none" fo:font-weight="normal" officeooo:rsid="00594768"/>
    </style:style>
    <style:style style:name="T41" style:family="text">
      <style:text-properties fo:font-variant="normal" fo:text-transform="none" fo:color="#212529" style:font-name="Dosis" fo:font-size="12pt" fo:letter-spacing="normal" fo:font-style="normal" style:text-underline-style="none" fo:font-weight="normal" officeooo:rsid="00653170"/>
    </style:style>
    <style:style style:name="T42" style:family="text">
      <style:text-properties fo:font-variant="normal" fo:text-transform="none" fo:color="#212529" style:font-name="Dosis" fo:font-size="12pt" fo:letter-spacing="normal" fo:font-style="normal" officeooo:rsid="00586079"/>
    </style:style>
    <style:style style:name="T43" style:family="text">
      <style:text-properties fo:font-variant="normal" fo:text-transform="none" fo:color="#212529" style:font-name="Dosis" fo:font-size="12pt" fo:letter-spacing="normal" fo:font-style="normal" officeooo:rsid="00653170"/>
    </style:style>
    <style:style style:name="T44" style:family="text">
      <style:text-properties fo:font-variant="normal" fo:text-transform="none" fo:color="#212529" style:text-line-through-style="solid" style:text-line-through-type="single" style:font-name="Dosis" fo:font-size="12pt" fo:letter-spacing="normal" fo:font-style="normal" fo:font-weight="normal" officeooo:rsid="005d19cf"/>
    </style:style>
    <style:style style:name="T45" style:family="text">
      <style:text-properties fo:font-variant="normal" fo:text-transform="none" fo:color="#212529" style:text-line-through-style="solid" style:text-line-through-type="single" style:font-name="Dosis" fo:font-size="12pt" fo:letter-spacing="normal" fo:font-style="normal" fo:font-weight="normal" officeooo:rsid="006c91b3"/>
    </style:style>
    <style:style style:name="T46" style:family="text">
      <style:text-properties fo:font-variant="normal" fo:text-transform="none" fo:color="#212529" style:text-line-through-style="solid" style:text-line-through-type="single" style:font-name="Dosis" fo:font-size="12pt" fo:letter-spacing="normal" fo:font-style="normal" fo:font-weight="bold" officeooo:rsid="005d19cf" style:font-weight-asian="bold" style:font-weight-complex="bold"/>
    </style:style>
    <style:style style:name="T47" style:family="text">
      <style:text-properties fo:font-variant="normal" fo:text-transform="none" fo:color="#212529" style:text-line-through-style="none" style:text-line-through-type="none" style:font-name="Dosis" fo:font-size="12pt" fo:letter-spacing="normal" fo:font-style="normal" fo:font-weight="normal" officeooo:rsid="006c91b3"/>
    </style:style>
    <style:style style:name="T48" style:family="text">
      <style:text-properties fo:font-variant="normal" fo:text-transform="none" fo:color="#343a40" style:text-line-through-style="none" style:text-line-through-type="none" style:font-name="Dosis" fo:font-size="12pt" fo:letter-spacing="normal" fo:font-style="normal" style:text-underline-style="none" fo:font-weight="normal" style:text-blinking="false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6871f3" style:font-weight-asian="bold" style:font-weight-complex="bold"/>
    </style:style>
    <style:style style:name="T51" style:family="text">
      <style:text-properties officeooo:rsid="0055fac1"/>
    </style:style>
    <style:style style:name="T52" style:family="text">
      <style:text-properties officeooo:rsid="00594768"/>
    </style:style>
    <style:style style:name="T53" style:family="text">
      <style:text-properties officeooo:rsid="005fbd79"/>
    </style:style>
    <style:style style:name="T54" style:family="text">
      <style:text-properties officeooo:rsid="006311e4"/>
    </style:style>
    <style:style style:name="T55" style:family="text">
      <style:text-properties officeooo:rsid="0063bf8e"/>
    </style:style>
    <style:style style:name="T56" style:family="text">
      <style:text-properties officeooo:rsid="00653170"/>
    </style:style>
    <style:style style:name="T57" style:family="text">
      <style:text-properties officeooo:rsid="006871f3"/>
    </style:style>
    <style:style style:name="T58" style:family="text">
      <style:text-properties officeooo:rsid="006d0417"/>
    </style:style>
    <style:style style:name="T59" style:family="text">
      <style:text-properties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4" text:outline-level="1"><text:span text:style-name="T1">TÝDENNÍ PLÁN </text:span><text:span text:style-name="T6">30</text:span><text:span text:style-name="T1">.</text:span><text:span text:style-name="T5">3</text:span><text:span text:style-name="T1">.- </text:span><text:span text:style-name="T6">3</text:span><text:span text:style-name="T3">.</text:span><text:span text:style-name="T6">4.</text:span><text:span text:style-name="T3"> </text:span><text:span text:style-name="T1">20</text:span><text:span text:style-name="T4">20</text:span><text:span text:style-name="T1"><text:tab/> <text:s text:c="9"/></text:span><text:span text:style-name="T2">5</text:span><text:span text:style-name="T7">.C</text:span></text:h>
      <text:p text:style-name="P2">Dobrý den,</text:p>
      <text:p text:style-name="P2"/>
      <text:p text:style-name="P3">všechny opět zdravím, děkuji za pozdravy i dopisy, které mi posíláte, také děkuji za potvrzení toho, že máte možnost připojení k internetu na videokonferenci, <text:span text:style-name="T49">kterou bychom zkusili ve čtvrtek 2.4. od 10:00 hodin.</text:span> </text:p>
      <text:p text:style-name="P3">Bude stačit, když se přihlásíte na mail, který mám na rodiče k dispozici, tam budete mít pozvánku na setkání – odkaz,….. tak snad to vyjde, i pro mě to bude nové:-)</text:p>
      <text:p text:style-name="P3"/>
      <text:p text:style-name="P17">Někteří jste se mě ptali na hodnocení. Co se týká prvního stupně ZŠ, budeme stejně jako ostatní třídy, hodnotit až po obnovení vyučování, podobně tak on-line vyučování v této době neplánuji, tak jak to má 2. stupeň v některých předmětech. Spíše si uděláme takové třídnické <text:s/>hodiny, abychom se navzájem slyšeli.</text:p>
      <text:p text:style-name="P2"/>
      <text:p text:style-name="P2"><text:span text:style-name="T54">Stále platí, p</text:span>okud by vám připadalo, že v něčem děti jsou přetíženy, napište, vyřeším, vysvětlím, <text:span text:style-name="T55">ale pořád zatím je počasí spíš na pobyt doma, až začne být tepleji, bude hůře</text:span>….<text:span text:style-name="T54">zkusím dát trochu méně úkolů:-)</text:span></text:p>
      <text:p text:style-name="P2">Přeji všem hodně <text:span text:style-name="T54">příjemných rodinných aktivit</text:span> a zdraví. </text:p>
      <text:p text:style-name="P2"/>
      <text:p text:style-name="P2">Jitka Kobrsková</text:p>
      <text:p text:style-name="P2"/>
      <text:p text:style-name="P2"/>
      <text:p text:style-name="P1">PLÁN UČIVA</text:p>
      <text:p text:style-name="P1"/>
      <text:p text:style-name="P1"/>
      <text:p text:style-name="P18"><text:span text:style-name="Strong_20_Emphasis"><text:span text:style-name="T8">ČJ</text:span></text:span><text:span text:style-name="T12"> - UČEBNICE STR.</text:span><text:span text:style-name="T16">1</text:span><text:span text:style-name="T26">12</text:span><text:span text:style-name="T16"> </text:span><text:span text:style-name="T12">-</text:span><text:span text:style-name="T13">1</text:span><text:span text:style-name="T26">16</text:span><text:span text:style-name="T12"> – </text:span><text:span text:style-name="T13">jedná se </text:span><text:span text:style-name="T42">DRUHY ZÁJMEN</text:span><text:span text:style-name="T17"> </text:span><text:span text:style-name="T26">a nově jejich </text:span><text:span text:style-name="T43">skloňování.</text:span><text:span text:style-name="T26"> Tam bych kladla důraz na skloňování zájmena </text:span><text:span text:style-name="T43">já</text:span></text:p>
      <text:p text:style-name="P18"><text:span text:style-name="T43">Platí to, co jsem psala minule,</text:span><text:span text:style-name="T39"> </text:span><text:span text:style-name="T41">s</text:span><text:span text:style-name="T40">tačí umět vyjmenovat </text:span><text:span text:style-name="T18">zájmena OSOBNÍ, PŘIVLASTŇOVACÍ, TÁZACÍ A podobně jako TÁZACÍ – VZTAŽN</text:span><text:span text:style-name="T25">Á</text:span><text:span text:style-name="T18">. </text:span><text:span text:style-name="T40">U ostatních zájmen bude stačit, když uvedou nějaký jejich příklad.</text:span></text:p>
      <text:p text:style-name="P19"><text:span text:style-name="T12">Vždy děti učím pomůcku, že už v názvu daného zájmena najdou klíč k tomu, co zájmeno vyjadřuje – např. PŘIVLASTŇOVACÍ něco přivlastňuje, OSOBNÍ – označuje osoby, </text:span><text:span text:style-name="T26">VZTAŽNÁ -vztahují se k větě a NEURČITÁ – vyjařují neurčitost, něco, co je přibližné, ZÁPORNÁ – zápor….</text:span></text:p>
      <text:p text:style-name="P12"><text:span text:style-name="T13"><text:s/></text:span><text:span text:style-name="T17">Z</text:span><text:span text:style-name="T13">novu platí, </text:span><text:span text:style-name="T12"><text:s/></text:span><text:span text:style-name="T13">co je v učebnici, </text:span><text:span text:style-name="T12"><text:s/>mohou </text:span><text:span text:style-name="T13">si</text:span><text:span text:style-name="T12"> procvičit </text:span><text:span text:style-name="T13">ústně</text:span><text:span text:style-name="T12">, ale i písemně, </text:span><text:span text:style-name="T18">důležité je, aby se zájmena naučily používat.</text:span></text:p>
      <text:p text:style-name="P12"><text:soft-page-break/><text:span text:style-name="T12">V PS doplní str. </text:span><text:span text:style-name="T13">Str. 5</text:span><text:span text:style-name="T26">5</text:span><text:span text:style-name="T17"> - <text:s/>5</text:span><text:span text:style-name="T27">6 a 1/57 MY,VY</text:span><text:span text:style-name="T13">, <text:s/></text:span><text:span text:style-name="T25">c</text:span><text:span text:style-name="T18">o nebudou </text:span><text:span text:style-name="T27">děti </text:span><text:span text:style-name="T18">vědět, vynechají nebo pišt</text:span><text:span text:style-name="T25">e</text:span><text:span text:style-name="T18"> na mail.</text:span></text:p>
      <text:p text:style-name="P6">Do domácího sešitu si napíší cv. <text:span text:style-name="T56">5</text:span>/<text:span text:style-name="T52">114 </text:span></text:p>
      <text:p text:style-name="P5"><text:span text:style-name="T19">případně přehled </text:span><text:span text:style-name="T20">zájmen </text:span><text:span text:style-name="T19">na: </text:span><text:a xlink:type="simple" xlink:href="https://www.youtube.com/watch?v=ZHc0Erl08EU" text:style-name="Internet_20_link" text:visited-style-name="Visited_20_Internet_20_Link">https://www.youtube.com/watch?v=ZHc0Erl08EU</text:a> </text:p>
      <text:p text:style-name="P24"><text:span text:style-name="T57">skloňování zájmena já <text:s text:c="3"/></text:span><text:a xlink:type="simple" xlink:href="https://www.youtube.com/watch?v=MuroI3yWTHU" text:style-name="Internet_20_link" text:visited-style-name="Visited_20_Internet_20_Link">https://www.youtube.com/watch?v=MuroI3yWTHU</text:a> </text:p>
      <text:p text:style-name="P5">_______________________________________________________________________________</text:p>
      <text:p text:style-name="P10"><text:span text:style-name="T49">Sloh</text:span> – <text:span text:style-name="T57">děti mají u sebe sešit Tvůrčí psaní. Kromě opravy a u některých dopsání prvního psaní, dostanou děti nový úkol: </text:span><text:span text:style-name="T50">Napsat pohádku</text:span><text:span text:style-name="T57"> – nějakou svoji, kterou si samy vymyslí. Prosím, aby dbaly na gramatickou správnost, vpravo nechaly okraj na mé poznámky a také nepsaly pohádku delší než jeden a půl stránky, kdo má velký sešit A4, tak max na jednu stránku. </text:span><text:span text:style-name="T50">Na tuto práci si dáme tak asi 14 dní.</text:span></text:p>
      <text:p text:style-name="P10"><text:span text:style-name="T50">________________________________________________________________________________</text:span></text:p>
      <text:p text:style-name="P5"><text:span text:style-name="Strong_20_Emphasis"><text:span text:style-name="T8">M - </text:span></text:span><text:span text:style-name="T12">učebnice str. </text:span><text:span text:style-name="T28">80 – </text:span><text:span text:style-name="T29">82</text:span><text:span text:style-name="T28"> </text:span><text:span text:style-name="T38">Desetinné číslo - zlomek</text:span><text:span text:style-name="T14"> - </text:span><text:span text:style-name="T12"><text:s/></text:span><text:span text:style-name="T14"><text:s/></text:span><text:span text:style-name="T24">tuto látku si budou děti opakovat,</text:span><text:span text:style-name="T14"> </text:span><text:span text:style-name="T12">pokud nějaké cvičení dítě nechápe, může vynechat, vrátíme se k látce po obnovení vyučování.</text:span></text:p>
      <text:p text:style-name="P31"><text:span text:style-name="T12">Výběr cvičení z učebnice je dle svého uvážení…..</text:span></text:p>
      <text:p text:style-name="P31"><text:a xlink:type="simple" xlink:href="https://www.youtube.com/watch?v=wLZHbFJjzv8" text:style-name="Internet_20_link" text:visited-style-name="Visited_20_Internet_20_Link">https://www.youtube.com/watch?v=wLZHbFJjzv8</text:a><text:span text:style-name="T12"> </text:span></text:p>
      <text:p text:style-name="P4"><text:span text:style-name="T9">Průběžně </text:span><text:span text:style-name="T11">by </text:span><text:span text:style-name="T9">si m</text:span><text:span text:style-name="T11">ěly</text:span><text:span text:style-name="T9"> děti opakovat násobilku, písemné sčítání, odčítání násobení a dělení, zlomky a desetinná čísla - třeba na pc</text:span></text:p>
      <text:p text:style-name="P25"><text:span text:style-name="T9">PS</text:span><text:span text:style-name="T12"> str. </text:span><text:span text:style-name="T24">2</text:span><text:span text:style-name="T28">6</text:span><text:span text:style-name="T12"> - </text:span><text:span text:style-name="T24">2</text:span><text:span text:style-name="T28">7</text:span><text:span text:style-name="T12"> </text:span><text:span text:style-name="T14">platí to, dítě počítá to, co zvládne…</text:span></text:p>
      <text:p text:style-name="P29"><text:span text:style-name="T35">d</text:span><text:span text:style-name="T33">o domácího sešitu</text:span><text:span text:style-name="T12"> děti zapíší porovnání - pomocí zobáčku cv. </text:span><text:span text:style-name="T29">4/80</text:span></text:p>
      <text:p text:style-name="P7"><text:span text:style-name="T49">M - geometrie </text:span>-opakování základních vzorečků obsahů a obvodů čtverce, také jejich rýsování</text:p>
      <text:p text:style-name="P26"><text:span text:style-name="T14">učebnice – </text:span><text:span text:style-name="T30">výběr cvičení dle svého</text:span><text:span text:style-name="T23"> </text:span><text:span text:style-name="T14">str. 7</text:span><text:span text:style-name="T30">4</text:span><text:span text:style-name="T14"> – </text:span><text:span text:style-name="T30">75, </text:span><text:span text:style-name="T14">děti mohou pomocí úhloměru měřit úhly</text:span></text:p>
      <text:p text:style-name="P26"><text:span text:style-name="T12">PS str. </text:span><text:span text:style-name="T14">2</text:span><text:span text:style-name="T30">2</text:span></text:p>
      <text:p text:style-name="P9">_________________________________________________________________________________________________</text:p>
      <text:p text:style-name="P28"><text:span text:style-name="Strong_20_Emphasis"><text:span text:style-name="T8">Vl</text:span></text:span><text:span text:style-name="T12"> - </text:span><text:span text:style-name="T36">dějiny – </text:span><text:span text:style-name="T37">opakování loňské látky </text:span><text:span text:style-name="T34">- <text:s/></text:span><text:span text:style-name="T33">učebnice</text:span><text:span text:style-name="T12"> str. </text:span><text:span text:style-name="T21">1</text:span><text:span text:style-name="T30">4</text:span><text:span text:style-name="T12"> - </text:span><text:span text:style-name="T15">1</text:span><text:span text:style-name="T30">7</text:span><text:span text:style-name="T21">, </text:span><text:span text:style-name="T15">do sešitu si vypíší </text:span><text:span text:style-name="T21">velice </text:span><text:span text:style-name="T15">stručné poznámky,</text:span></text:p>
      <text:p text:style-name="P28"><text:span text:style-name="T21"><text:s/>test str.13. </text:span><text:span text:style-name="T32">Slíbené </text:span><text:span text:style-name="T46">výsledky</text:span><text:span text:style-name="T44"> : </text:span><text:span text:style-name="T45">1</text:span><text:span text:style-name="T47">b, 2c, 3a, 4b, 5c, 6a, 7 Jan Ámos Komenský, 8a, 9b, 10c</text:span></text:p>
      <text:p text:style-name="P27"><text:span text:style-name="T21">V </text:span><text:span text:style-name="T10">PS</text:span><text:span text:style-name="T21"> si mohou děti dodělat </text:span><text:span text:style-name="T22">úkoly </text:span><text:span text:style-name="T21">dle výběru str. </text:span><text:span text:style-name="T31">9</text:span><text:span text:style-name="T21"> - </text:span><text:span text:style-name="T31">13</text:span></text:p>
      <text:p text:style-name="P8"><text:soft-page-break/>- na internetu <text:span text:style-name="T58">můžete</text:span> využít <text:span text:style-name="T53">oblíbená </text:span>krátká videa z historie: <text:span text:style-name="T49">Dějiny českého národa - Pavel Koutský</text:span></text:p>
      <text:p text:style-name="P8"><text:a xlink:type="simple" xlink:href="https://www.youtube.com/watch?v=VUUW-S7VF3w&amp;list=PLnplwgXmL676ZF4XY6BrbKpRFABnZExbv&amp;index=73" text:style-name="Internet_20_link" text:visited-style-name="Visited_20_Internet_20_Link"><text:span text:style-name="T59">https://www.youtube.com/watch?v=VUUW-S7VF3w&amp;list=PLnplwgXmL676ZF4XY6BrbKpRFABnZExbv&amp;index=73</text:span></text:a><text:span text:style-name="T59"> </text:span></text:p>
      <text:p text:style-name="P6">___________________________________________________________________________________________</text:p>
      <text:p text:style-name="P6"/>
      <text:p text:style-name="P6"><text:span text:style-name="T51">Jak už jsem psala, p</text:span>okud budete mít nějaké dotazy, budu na mailové adrese: </text:p>
      <text:p text:style-name="P4"><text:a xlink:type="simple" xlink:href="mailto:jitka.kobrskova@seznam.cz" text:style-name="Internet_20_link" text:visited-style-name="Visited_20_Internet_20_Link"><text:span text:style-name="T48">jitka.kobrskova@seznam.cz</text:span></text:a></text:p>
      <text:p text:style-name="P11">------------------------------------------------------------------------------------------------</text:p>
      <text:list xml:id="list821344021" text:style-name="WWNum2">
        <text:list-header>
          <text:p text:style-name="P13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Dosis" svg:font-family="Dosis, apple-system, BlinkMacSystemFont, 'Segoe UI', Roboto, 'Helvetica Neue', Arial, 'Noto Sans', sans-serif, 'Apple Color Emoji', 'Segoe UI Emoji', 'Segoe UI Symbol', 'Noto Color Emoji'"/>
    <style:font-face style:name="Mangal1" svg:font-family="Mangal"/>
    <style:font-face style:name="Courier New" svg:font-family="'Courier New'" style:font-adornments="obyčejné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5" style:display-name="ListLabel 5" style:family="text">
      <style:text-properties fo:font-size="14pt" fo:font-weight="bold" style:font-name-asian="Calibri1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0-03-29T12:21:27.190000000</dc:date>
    <meta:editing-duration>P1DT2H22M16S</meta:editing-duration>
    <meta:editing-cycles>80</meta:editing-cycles>
    <meta:document-statistic meta:table-count="0" meta:image-count="0" meta:object-count="0" meta:page-count="3" meta:paragraph-count="40" meta:word-count="581" meta:character-count="4094" meta:non-whitespace-character-count="3509"/>
  </office:meta>
</office:document-meta>
</file>