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377ee" officeooo:paragraph-rsid="000377ee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officeooo:rsid="001a628a" officeooo:paragraph-rsid="000377ee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officeooo:rsid="0007a2cd" officeooo:paragraph-rsid="0007a2c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normal" officeooo:rsid="00050647" officeooo:paragraph-rsid="00050647" style:font-weight-asian="normal" style:font-weight-complex="normal"/>
    </style:style>
    <style:style style:name="P5" style:family="paragraph" style:parent-style-name="Standard">
      <style:paragraph-properties fo:line-height="150%"/>
      <style:text-properties fo:font-weight="normal" officeooo:rsid="0007a2cd" officeooo:paragraph-rsid="0007a2cd" style:font-weight-asian="normal" style:font-weight-complex="normal"/>
    </style:style>
    <style:style style:name="P6" style:family="paragraph" style:parent-style-name="Standard">
      <style:paragraph-properties fo:line-height="150%"/>
      <style:text-properties fo:font-weight="normal" officeooo:rsid="00097f84" officeooo:paragraph-rsid="00097f84" style:font-weight-asian="normal" style:font-weight-complex="normal"/>
    </style:style>
    <style:style style:name="P7" style:family="paragraph" style:parent-style-name="Standard">
      <style:paragraph-properties fo:line-height="150%"/>
      <style:text-properties fo:font-weight="normal" officeooo:rsid="0009ff74" officeooo:paragraph-rsid="0009ff74" style:font-weight-asian="normal" style:font-weight-complex="normal"/>
    </style:style>
    <style:style style:name="P8" style:family="paragraph" style:parent-style-name="Standard">
      <style:paragraph-properties fo:line-height="150%"/>
      <style:text-properties fo:font-weight="normal" officeooo:rsid="000a2bd9" officeooo:paragraph-rsid="000a2bd9" style:font-weight-asian="normal" style:font-weight-complex="normal"/>
    </style:style>
    <style:style style:name="T1" style:family="text">
      <style:text-properties officeooo:rsid="000641f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97f84"/>
    </style:style>
    <style:style style:name="T4" style:family="text">
      <style:text-properties officeooo:rsid="0009ff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ÁN ANGLIČTINA 23.3.-27.3. 5ABC</text:p>
      <text:p text:style-name="P1"/>
      <text:p text:style-name="P2">nejprve proveď kontrolu úkolů za minulý týden:</text:p>
      <text:p text:style-name="P4">1. vypracoval/a jsem pracovní list a provedl/a kontrolu</text:p>
      <text:p text:style-name="P4">2. <text:span text:style-name="T1">umím psát i přeložit (Č-AJ, AJ-Č) slovní zásobu 4. lekce, oddíl ABC</text:span></text:p>
      <text:p text:style-name="P5">3. mám vypracované úkoly v pracovním sešitě:</text:p>
      <text:p text:style-name="P5">pracovní sešit <text:span text:style-name="T2">36/1</text:span></text:p>
      <text:p text:style-name="P5">2. tennis <text:s text:c="3"/>3. ice hockey <text:s text:c="3"/>4 guitar <text:s text:c="3"/>5 piano <text:s text:c="3"/>6 violin <text:s text:c="3"/>7 skiing <text:s text:c="2"/>8 computer games</text:p>
      <text:p text:style-name="P3">36/2</text:p>
      <text:p text:style-name="P5">2. Molly collects posters.</text:p>
      <text:p text:style-name="P5">3. Eric and his brother play computer games before dinner.</text:p>
      <text:p text:style-name="P5">4. Patrick goes skiing every year.</text:p>
      <text:p text:style-name="P5">5. Luke and his friends watch DVDs at the weekend.</text:p>
      <text:p text:style-name="P5">6. Catherine has lunch at 12 o‘click.</text:p>
      <text:p text:style-name="P5">7. Simon and John listen to music on their MP3 players.</text:p>
      <text:p text:style-name="P5">8. Charlotte does her homework every day.</text:p>
      <text:p text:style-name="P3">50/1a</text:p>
      <text:p text:style-name="P5">2. There is a CD behind the chair.</text:p>
      <text:p text:style-name="P5">3. There is a CD between the bed and the chair.</text:p>
      <text:p text:style-name="P5">4. There is a rug in front of the chair.</text:p>
      <text:p text:style-name="P5">5. There is a chair next to the bed.</text:p>
      <text:p text:style-name="P5">6. There is a CD in the drawer.</text:p>
      <text:p text:style-name="P5">7. There is a bear on the bed.</text:p>
      <text:p text:style-name="P3"/>
      <text:p text:style-name="P3">tento týden: <text:span text:style-name="T4">ZÁPOR V PŘÍTOMNÉM ČASE</text:span></text:p>
      <text:p text:style-name="P5">1. ověřím si znalost slovní zásoby 4A,B,C : <text:span text:style-name="T3">předložky a hodiny ze 4A si prověřím zde:</text:span></text:p>
      <text:p text:style-name="P5"><text:a xlink:type="simple" xlink:href="https://www.skolasnadhledem.cz/game/5511" text:style-name="Internet_20_link" text:visited-style-name="Visited_20_Internet_20_Link">https://www.skolasnadhledem.cz/game/5511</text:a> </text:p>
      <text:p text:style-name="P6">a taky zde:</text:p>
      <text:p text:style-name="P6"><text:a xlink:type="simple" xlink:href="https://www.skolasnadhledem.cz/game/5536" text:style-name="Internet_20_link" text:visited-style-name="Visited_20_Internet_20_Link">https://www.skolasnadhledem.cz/game/5536</text:a> </text:p>
      <text:p text:style-name="P6">slovní zásoba volný čas, zde:</text:p>
      <text:p text:style-name="P6"><text:a xlink:type="simple" xlink:href="https://www.skolasnadhledem.cz/game/5507" text:style-name="Internet_20_link" text:visited-style-name="Visited_20_Internet_20_Link">https://www.skolasnadhledem.cz/game/5507</text:a> </text:p>
      <text:p text:style-name="P6">2. v pracovním sešitě vypracuji na straně 36/3</text:p>
      <text:p text:style-name="P6">3. v pracovním sešitě na poslední straně je malý dárek v podobě CD, <text:span text:style-name="T4">n</text:span>yní je čas ho otevřít a <text:span text:style-name="T4">zvolit: SPUSTIT START.EXE, poté tlačítko: I ACCEPT, poté si najedu na <text:s/>oddíl VOCABULARY, 4. <text:s/>LEKCE <text:s/>a je zde opět několik cvičení, kde si můžete ověřit slovní zásobu :-)))</text:span></text:p>
      <text:p text:style-name="P7"><text:soft-page-break/>4. tento týden nás čeká procvičování záporu v přítomném čase, nejprve si přečtu pravidla <text:s/>tvoření v pracovním sešitě na straně 69</text:p>
      <text:p text:style-name="P7">NA CO SI DÁT POZOR:</text:p>
      <text:p text:style-name="P7">- zápor tvořím tak, že před sloveso dám DON‘T ( neboli nezkráceně DO NOT)</text:p>
      <text:p text:style-name="P7">TALK – DON‘T TALK</text:p>
      <text:p text:style-name="P7">SWIM – DON‘T SWIM</text:p>
      <text:p text:style-name="P7">- POUZE POZOR NA 3. OSOBU JEDNOTNÉHO ČÍSLA, kde mám DOESN‘T</text:p>
      <text:p text:style-name="P7">HE SWIMS – HE DOESN‘T SWIM</text:p>
      <text:p text:style-name="P7">HE PLAYS – HE DOESN‘T PLAY</text:p>
      <text:p text:style-name="P7">5. v pracovním sešitě vypracuji cvičení <text:s/>4/strana 36 a 5,6/ na straně 37</text:p>
      <text:p text:style-name="P7">6. opět si zapnu CD, tentokrát oddíl GRAMMAR, UNIT 4, procvičování PRESENT SIMPLE NEGATIVE = záporný přítomný čas a zde si opět ověřím, zde jsem dobře rozumím, protože mám hned zpětnou vazbu</text:p>
      <text:p text:style-name="P7">-<text:span text:style-name="T2"> pokud si stále nevím rady, napíšu na email nebo whatsapp</text:span></text:p>
      <text:p text:style-name="P8">7. v učebnici na straně 44/cvičení 2 – růžový odstavec MEENA, tento odstavec přepíšu celý do záporu do školního sešitu, vyfotím a pošlu ke kontrole</text:p>
      <text:p text:style-name="P8">8. učebnice strana 45/5b také vypracuji do školního sešitu, vyfotím a pošlu ke kontrole</text:p>
      <text:p text:style-name="P8"/>
      <text:p text:style-name="P8">Hodně zdaru,</text:p>
      <text:p text:style-name="P8">Eva Mitche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1:41:06.356000000</meta:creation-date>
    <dc:date>2020-03-24T14:37:18.523000000</dc:date>
    <meta:editing-duration>PT4M39S</meta:editing-duration>
    <meta:editing-cycles>1</meta:editing-cycles>
    <meta:document-statistic meta:table-count="0" meta:image-count="0" meta:object-count="0" meta:page-count="2" meta:paragraph-count="46" meta:word-count="422" meta:character-count="2423" meta:non-whitespace-character-count="2017"/>
    <meta:generator>LibreOffice/6.2.2.2$Windows_X86_64 LibreOffice_project/2b840030fec2aae0fd2658d8d4f9548af4e3518d</meta:generator>
  </office:meta>
</office:document-meta>
</file>