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f85e1" officeooo:paragraph-rsid="0008b7b3" style:font-weight-asian="normal" style:font-weight-complex="normal"/>
    </style:style>
    <style:style style:name="P2" style:family="paragraph" style:parent-style-name="Standard">
      <style:text-properties fo:font-weight="normal" officeooo:rsid="0017d4d3" officeooo:paragraph-rsid="0008b7b3" style:font-weight-asian="normal" style:font-weight-complex="normal"/>
    </style:style>
    <style:style style:name="P3" style:family="paragraph" style:parent-style-name="Standard">
      <style:paragraph-properties fo:line-height="150%"/>
      <style:text-properties fo:font-weight="normal" officeooo:rsid="0008b7b3" officeooo:paragraph-rsid="0008b7b3" style:font-weight-asian="normal" style:font-weight-complex="normal"/>
    </style:style>
    <style:style style:name="P4" style:family="paragraph" style:parent-style-name="Standard">
      <style:paragraph-properties fo:line-height="150%"/>
      <style:text-properties fo:font-weight="normal" officeooo:rsid="00095e87" officeooo:paragraph-rsid="00095e87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officeooo:rsid="001a6ca2" officeooo:paragraph-rsid="00095e87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normal" officeooo:rsid="001a628a" officeooo:paragraph-rsid="00095e87" style:font-weight-asian="normal" style:font-weight-complex="normal"/>
    </style:style>
    <style:style style:name="P7" style:family="paragraph" style:parent-style-name="Standard">
      <style:text-properties fo:font-weight="bold" officeooo:rsid="0017d4d3" officeooo:paragraph-rsid="0008b7b3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officeooo:rsid="001a628a" officeooo:paragraph-rsid="0008b7b3" style:font-weight-asian="bold" style:font-weight-complex="bold"/>
    </style:style>
    <style:style style:name="P9" style:family="paragraph" style:parent-style-name="Standard">
      <style:paragraph-properties fo:line-height="150%"/>
      <style:text-properties fo:font-weight="bold" officeooo:rsid="0008b7b3" officeooo:paragraph-rsid="0008b7b3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rsid="00095e87" officeooo:paragraph-rsid="00095e87" style:font-weight-asian="bold" style:font-weight-complex="bold"/>
    </style:style>
    <style:style style:name="T1" style:family="text">
      <style:text-properties officeooo:rsid="0018564a"/>
    </style:style>
    <style:style style:name="T2" style:family="text">
      <style:text-properties officeooo:rsid="0008b7b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6ca2" style:font-weight-asian="normal" style:font-weight-complex="normal"/>
    </style:style>
    <style:style style:name="T6" style:family="text">
      <style:text-properties fo:font-weight="normal" officeooo:rsid="001d8494" style:font-weight-asian="normal" style:font-weight-complex="normal"/>
    </style:style>
    <style:style style:name="T7" style:family="text">
      <style:text-properties officeooo:rsid="00095e87"/>
    </style:style>
    <style:style style:name="T8" style:family="text">
      <style:text-properties officeooo:rsid="001f75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4</text:span>AB<text:span text:style-name="T2">C</text:span> ANGLIČTINA PLÁN 23.3.-27.3. <text:span text:style-name="T1">7. lekce, HODINY</text:span></text:p>
      <text:p text:style-name="P7"/>
      <text:p text:style-name="P2">Dobrý den,</text:p>
      <text:p text:style-name="P2">zdravím všechny žáky i rodiče a doufám, že jste všichni v pořádku a zdraví Vám slouží.</text:p>
      <text:p text:style-name="P2">Tento týden bych ráda zadala i úkoly, které bych chtěla, abyste mi poslali zpět. Stačí úkol vyfotit a poslat na můj email nebo Whatsapp. Chtěla bych Vás také požádat, zda byste se s dětmi poradili a napsali, zda je pro Vás lepší dostávat úkoly jednou týdně, nebo zda je lepší je rozdělit do menších úkolů, třeba 2-3 krát <text:s/>Prosím, dejte vědět.</text:p>
      <text:p text:style-name="P2">Hezký den, Eva Mitchell</text:p>
      <text:p text:style-name="P1">PS: ve čtvrtek ještě přidám pracovní listy na slovní zásobu :-))</text:p>
      <text:p text:style-name="P1"/>
      <text:p text:style-name="P8">nejprve proveď kontrolu úkolů za minulý týden: </text:p>
      <text:p text:style-name="P3">1. znám slovní zásobu 7. lekce (umím dané slovíčko přeložit, vím co znamená)</text:p>
      <text:p text:style-name="P3">2. kontrola práce z učebnice strana <text:span text:style-name="T3">35 – </text:span>2/swimming 3/P.E. <text:s/>4/Music <text:s text:c="2"/>5/Art</text:p>
      <text:p text:style-name="P9">strana 36- <text:span text:style-name="T4">1A <text:s/>2E <text:s/>3D <text:s/>4F <text:s/>5B <text:s/>6C</text:span></text:p>
      <text:p text:style-name="P3">3. kontrola práce v pracovním sešitě:</text:p>
      <text:p text:style-name="P10">35/3 - <text:span text:style-name="T4"><text:s/>1D <text:s/>2C <text:s/>3A <text:s/>4E <text:s/>5B <text:s/>6F <text:s/>7G</text:span></text:p>
      <text:p text:style-name="P10">35/4 <text:span text:style-name="T4">– mám doplněný rozvrh <text:s/>a napsané věty podle <text:s/>vzoru</text:span></text:p>
      <text:p text:style-name="P10">36/5</text:p>
      <text:p text:style-name="P4">There are twenty-four children in my class.</text:p>
      <text:p text:style-name="P4">My class teacher‘s name is Mr. Hollins. </text:p>
      <text:p text:style-name="P4">We‘ve got Englishat half past nine on Friday.</text:p>
      <text:p text:style-name="P4">My favourite lessons are Art and Maths</text:p>
      <text:p text:style-name="P4"/>
      <text:p text:style-name="P10">tento týden:</text:p>
      <text:p text:style-name="P10">- <text:span text:style-name="T4">píšu si vyznačenou slovní zásobu 8. lekce</text:span></text:p>
      <text:p text:style-name="P10"><text:span text:style-name="T5">- </text:span><text:span text:style-name="T6">pokud si stále nejsem jistý v hodinách, ještě jednou kouknu na toto video:</text:span></text:p>
      <text:p text:style-name="P5"><text:a xlink:type="simple" xlink:href="https://learnenglishkids.britishcouncil.org/how-videos/how-tell-the-time" text:style-name="Internet_20_link" text:visited-style-name="Visited_20_Internet_20_Link">https://learnenglishkids.britishcouncil.org/how-videos/how-tell-the-time</text:a> </text:p>
      <text:p text:style-name="P6">- mám v sešitě nakreslené hodiny a mám také jedny papírové, na kterých <text:span text:style-name="T8">hodiny </text:span>trénuji</text:p>
      <text:p text:style-name="P6">- <text:span text:style-name="T7">v pracovním sešitě vypracuji cvičení 7/strana 37</text:span></text:p>
      <text:p text:style-name="P6">- <text:span text:style-name="T7">tyto časy si přepíšu číslovkou do sešitu a napíšu je psace anglicky a poté pošlu (email, whatsapp) ke kontrole – prosím do čtvrtka</text:span></text:p>
      <text:p text:style-name="P4">př: 11:00 <text:s text:c="3"/>It is eleven o‘clock.</text:p>
      <text:p text:style-name="P4"><text:span text:style-name="T3">1. </text:span>8:30 <text:s text:c="4"/><text:span text:style-name="T3">2.</text:span> 10:30 <text:s text:c="4"/><text:span text:style-name="T3">3. </text:span>17:00 <text:s text:c="4"/><text:span text:style-name="T3">4.</text:span> 22:00 <text:s text:c="3"/><text:span text:style-name="T3"><text:s/>5.</text:span> 7:30 <text:s text:c="2"/><text:span text:style-name="T3"><text:s/>6</text:span>. 8:00 <text:s text:c="2"/><text:span text:style-name="T3">7.</text:span> 4:30 <text:s text:c="3"/><text:span text:style-name="T3">8.</text:span> 12:00 <text:s text:c="2"/><text:span text:style-name="T3">9</text:span>. 6:30 <text:span text:style-name="T3">10.</text:span> 23:30</text:p>
      <text:p text:style-name="P4">př: It is eleven o‘clock. <text:s text:c="4"/>11:00 (do sešitu si stačí napsat pouze řešení, tedy čas číslovkou)</text:p>
      <text:p text:style-name="P4">1. It is half past five.</text:p>
      <text:p text:style-name="P4">2. It is half past six.</text:p>
      <text:p text:style-name="P4">3. It is twelve o‘clock.</text:p>
      <text:p text:style-name="P4">4. It is half past eight.</text:p>
      <text:p text:style-name="P4"><text:soft-page-break/>5. It is one o‘clock.</text:p>
      <text:p text:style-name="P4">6. It is nine o‘clock.</text:p>
      <text:p text:style-name="P4">7. It is half past two.</text:p>
      <text:p text:style-name="P4">8. It is haf past three.</text:p>
      <text:p text:style-name="P4">9. It is quarter past one.</text:p>
      <text:p text:style-name="P4">10. It is quarter past five.</text:p>
      <text:p text:style-name="P4"/>
      <text:p text:style-name="P4">Hodně zdaru, čekám na Vaše odpovědi a ve čtvrtek sledujte třídní web, budou další úkoly,</text:p>
      <text:p text:style-name="P4">hezký den,</text:p>
      <text:p text:style-name="P4">Eva M.</text:p>
      <text:p text:style-name="P10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4:48:12.570000000</meta:creation-date>
    <dc:date>2020-03-23T15:17:17.907000000</dc:date>
    <meta:editing-duration>PT16M6S</meta:editing-duration>
    <meta:editing-cycles>1</meta:editing-cycles>
    <meta:document-statistic meta:table-count="0" meta:image-count="0" meta:object-count="0" meta:page-count="2" meta:paragraph-count="41" meta:word-count="383" meta:character-count="2157" meta:non-whitespace-character-count="1758"/>
    <meta:generator>LibreOffice/6.2.2.2$Windows_X86_64 LibreOffice_project/2b840030fec2aae0fd2658d8d4f9548af4e3518d</meta:generator>
  </office:meta>
</office:document-meta>
</file>