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7d4d3" officeooo:paragraph-rsid="0017d4d3" style:font-weight-asian="bold" style:font-weight-complex="bold"/>
    </style:style>
    <style:style style:name="P2" style:family="paragraph" style:parent-style-name="Standard">
      <style:paragraph-properties fo:line-height="150%"/>
      <style:text-properties fo:font-weight="bold" officeooo:rsid="001a628a" officeooo:paragraph-rsid="0017d4d3" style:font-weight-asian="bold" style:font-weight-complex="bold"/>
    </style:style>
    <style:style style:name="P3" style:family="paragraph" style:parent-style-name="Standard">
      <style:paragraph-properties fo:line-height="150%"/>
      <style:text-properties fo:font-weight="bold" officeooo:rsid="0018564a" officeooo:paragraph-rsid="0018564a" style:font-weight-asian="bold" style:font-weight-complex="bold"/>
    </style:style>
    <style:style style:name="P4" style:family="paragraph" style:parent-style-name="Standard">
      <style:paragraph-properties fo:line-height="150%"/>
      <style:text-properties fo:font-weight="normal" officeooo:rsid="0017d4d3" officeooo:paragraph-rsid="0017d4d3" style:font-weight-asian="normal" style:font-weight-complex="normal"/>
    </style:style>
    <style:style style:name="P5" style:family="paragraph" style:parent-style-name="Standard">
      <style:text-properties fo:font-weight="normal" officeooo:rsid="0017d4d3" officeooo:paragraph-rsid="0017d4d3" style:font-weight-asian="normal" style:font-weight-complex="normal"/>
    </style:style>
    <style:style style:name="P6" style:family="paragraph" style:parent-style-name="Standard">
      <style:paragraph-properties fo:line-height="150%"/>
      <style:text-properties fo:font-weight="normal" officeooo:rsid="0018564a" officeooo:paragraph-rsid="0018564a" style:font-weight-asian="normal" style:font-weight-complex="normal"/>
    </style:style>
    <style:style style:name="P7" style:family="paragraph" style:parent-style-name="Standard">
      <style:paragraph-properties fo:line-height="150%"/>
      <style:text-properties fo:font-weight="normal" officeooo:rsid="00081d08" officeooo:paragraph-rsid="0018564a" style:font-weight-asian="normal" style:font-weight-complex="normal"/>
    </style:style>
    <style:style style:name="P8" style:family="paragraph" style:parent-style-name="Standard">
      <style:paragraph-properties fo:line-height="150%"/>
      <style:text-properties fo:font-style="normal" fo:font-weight="normal" officeooo:rsid="0018564a" officeooo:paragraph-rsid="0018564a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line-height="150%"/>
      <style:text-properties fo:font-style="normal" fo:font-weight="normal" officeooo:rsid="001bcb63" officeooo:paragraph-rsid="001bcb63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line-height="150%"/>
      <style:text-properties fo:font-style="normal" fo:font-weight="normal" officeooo:rsid="001e6cfd" officeooo:paragraph-rsid="001e6cfd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line-height="150%"/>
      <style:text-properties fo:font-style="normal" fo:font-weight="bold" officeooo:rsid="0018564a" officeooo:paragraph-rsid="0018564a" style:font-style-asian="normal" style:font-weight-asian="bold" style:font-style-complex="normal" style:font-weight-complex="bold"/>
    </style:style>
    <style:style style:name="P12" style:family="paragraph" style:parent-style-name="Standard">
      <style:paragraph-properties fo:line-height="150%"/>
      <style:text-properties fo:font-style="italic" fo:font-weight="normal" officeooo:rsid="0018564a" officeooo:paragraph-rsid="0018564a" style:font-style-asian="italic" style:font-weight-asian="normal" style:font-style-complex="italic" style:font-weight-complex="normal"/>
    </style:style>
    <style:style style:name="P13" style:family="paragraph" style:parent-style-name="Standard">
      <style:paragraph-properties fo:line-height="150%"/>
      <style:text-properties fo:font-style="normal" fo:font-weight="normal" officeooo:rsid="001e6cfd" officeooo:paragraph-rsid="001e6cfd" style:font-style-asian="normal" style:font-weight-asian="normal" style:font-style-complex="normal" style:font-weight-complex="normal"/>
    </style:style>
    <style:style style:name="P14" style:family="paragraph" style:parent-style-name="Standard">
      <style:text-properties fo:font-weight="normal" officeooo:rsid="0017d4d3" officeooo:paragraph-rsid="0017d4d3" style:font-weight-asian="normal" style:font-weight-complex="normal"/>
    </style:style>
    <style:style style:name="P15" style:family="paragraph" style:parent-style-name="Standard">
      <style:text-properties fo:font-weight="normal" officeooo:rsid="001f85e1" officeooo:paragraph-rsid="001f85e1" style:font-weight-asian="normal" style:font-weight-complex="normal"/>
    </style:style>
    <style:style style:name="T1" style:family="text">
      <style:text-properties officeooo:rsid="0018564a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8564a" style:font-style-asian="italic" style:font-style-complex="italic"/>
    </style:style>
    <style:style style:name="T4" style:family="text">
      <style:text-properties officeooo:rsid="001a49de"/>
    </style:style>
    <style:style style:name="T5" style:family="text">
      <style:text-properties officeooo:rsid="001e6cfd"/>
    </style:style>
    <style:style style:name="T6" style:family="text">
      <style:text-properties officeooo:rsid="001f85e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3AB ANGLIČTINA PLÁN 23.3.-27.3. <text:span text:style-name="T1">shrnutí 7. lekce, slovní zásoba lekce 8</text:span></text:p>
      <text:p text:style-name="P1"/>
      <text:p text:style-name="P5">Dobrý den,</text:p>
      <text:p text:style-name="P5">zdravím všechny žáky i rodiče a doufám, že jste všichni v pořádku a zdraví Vám slouží.</text:p>
      <text:p text:style-name="P5">Tento týden bych ráda zadala i úkoly, které bych chtěla, abyste mi poslali zpět. Stačí úkol vyfotit a poslat na můj email nebo Whatsapp. Chtěla bych Vás také požádat, zda byste se s dětmi poradili a napsali, zda je pro Vás lepší dostávat úkoly jednou týdně, nebo zda je lepší je rozdělit do menších úkolů, třeba 2-3 krát <text:s/>Prosím, dejte vědět.</text:p>
      <text:p text:style-name="P5">Hezký den, Eva Mitchell</text:p>
      <text:p text:style-name="P15">PS: ve čtvrtek ještě přidám pracovní listy na slovní zásobu :-))</text:p>
      <text:p text:style-name="P15"/>
      <text:p text:style-name="P1"/>
      <text:p text:style-name="P2">nejprve proveď kontrolu úkolů za minulý týden: </text:p>
      <text:p text:style-name="P4">1. mám napsanou slovní zásobu lekce 8 – první a druhá hodiny</text:p>
      <text:p text:style-name="P4">2. <text:span text:style-name="T1">mám úkoly v pracovním sešitě na straně 37/7,8</text:span></text:p>
      <text:p text:style-name="P3">37/7</text:p>
      <text:p text:style-name="P6">1. Has the monster got two arms? <text:s/>No, it hasn‘t. It‘s got four arms.</text:p>
      <text:p text:style-name="P6">2. Has it got two eyes or four eyes? It has got four eyes.</text:p>
      <text:p text:style-name="P6">3. No! I‘ve got three eyes!</text:p>
      <text:p text:style-name="P7"/>
      <text:p text:style-name="P6">3. školní sešit, odpovědi na otázky:</text:p>
      <text:p text:style-name="P7">MY FRIEND IS A MONSTER</text:p>
      <text:p text:style-name="P7">1. Who is Wibble? <text:s text:c="17"/><text:span text:style-name="T3">It is a monster. (Wibble is a monster.)</text:span><text:span text:style-name="T2"> <text:s/></text:span><text:s text:c="3"/></text:p>
      <text:p text:style-name="P7">2. What colour is Wibble? <text:s text:c="5"/><text:span text:style-name="T3">It is green.</text:span><text:span text:style-name="T2"> <text:s/></text:span><text:s text:c="9"/></text:p>
      <text:p text:style-name="P7">3. Where is Wibble? <text:s text:c="15"/><text:span text:style-name="T3">It is in a circus.</text:span></text:p>
      <text:p text:style-name="P7">4. Has Wibble got a beautiful voice? (krásný hlas) <text:s text:c="7"/><text:span text:style-name="T2"><text:s/></text:span><text:span text:style-name="T3">Yes, it has.</text:span></text:p>
      <text:p text:style-name="P12"/>
      <text:p text:style-name="P11">tento týden:</text:p>
      <text:p text:style-name="P8">1. vypracujte přiložené pracovní listy (<text:span text:style-name="T5">clothes a </text:span>Trevor Troll) spolu s úkoly, druhý úkol <text:span text:style-name="T6">(Trevor)</text:span> pošlu na kontrolu.</text:p>
      <text:p text:style-name="P8">2. trénuji slovní zásobu 8. lekce – ústně i písemně, <text:span text:style-name="T4">výslovnost trénuji (říkám si nahlas) podle odkazu:</text:span></text:p>
      <text:p text:style-name="P8"><text:a xlink:type="simple" xlink:href="https://www.youtube.com/watch?v=Q_EwuVHDb5U" text:style-name="Internet_20_link" text:visited-style-name="Visited_20_Internet_20_Link">https://www.youtube.com/watch?v=Q_EwuVHDb5U</text:a> </text:p>
      <text:p text:style-name="P9">s tabletem procvičuji oblečení na:</text:p>
      <text:p text:style-name="P8"><text:a xlink:type="simple" xlink:href="https://www.skolasnadhledem.cz/game/1732" text:style-name="Internet_20_link" text:visited-style-name="Visited_20_Internet_20_Link">https://www.skolasnadhledem.cz/game/1732</text:a> </text:p>
      <text:p text:style-name="P10">- vyluštím křížovku (je v příloze) – <text:span text:style-name="T6">dobrovolná práce</text:span></text:p>
      <text:p text:style-name="P10">- <text:span text:style-name="T6">vypracuji pracovní list </text:span></text:p>
      <text:p text:style-name="P9">3. vypracuji cvičení 1/ na straně 38 v pracovním sešitě.</text:p>
      <text:p text:style-name="P9">4. V učebnici zkouším číst písničku na straně 38</text:p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3T11:03:16.128000000</meta:creation-date>
    <dc:date>2020-03-23T12:34:35.826000000</dc:date>
    <meta:editing-duration>PT18M28S</meta:editing-duration>
    <meta:editing-cycles>3</meta:editing-cycles>
    <meta:generator>LibreOffice/6.2.2.2$Windows_X86_64 LibreOffice_project/2b840030fec2aae0fd2658d8d4f9548af4e3518d</meta:generator>
    <meta:document-statistic meta:table-count="0" meta:image-count="0" meta:object-count="0" meta:page-count="2" meta:paragraph-count="29" meta:word-count="293" meta:character-count="1757" meta:non-whitespace-character-count="1423"/>
  </office:meta>
</office:document-meta>
</file>