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5778f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5fac1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55778f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cs" fo:country="CZ" fo:font-weight="normal" officeooo:paragraph-rsid="0001cf07" style:font-size-asian="14pt" style:font-weight-asian="normal" style:font-size-complex="14pt" style:font-weight-complex="normal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4pt" fo:language="cs" fo:country="CZ" fo:font-weight="normal" officeooo:rsid="003cf2c6" officeooo:paragraph-rsid="0055fac1" style:font-size-asian="14pt" style:font-weight-asian="normal" style:font-size-complex="14pt" style:font-weight-complex="normal"/>
    </style:style>
    <style:style style:name="P9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10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55fac1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5778f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b6227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c86d7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023dd" officeooo:paragraph-rsid="006023dd"/>
    </style:style>
    <style:style style:name="P18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586079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Arial" fo:font-size="14pt" fo:language="cs" fo:country="CZ" style:text-underline-style="none" fo:font-weight="bold" officeooo:rsid="00594768" officeooo:paragraph-rsid="00594768" style:font-size-asian="14pt" style:font-weight-asian="bold" style:font-size-complex="14pt" style:font-weight-complex="bold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4c8c43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50c2a3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568e41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10" style:family="text">
      <style:text-properties fo:font-variant="normal" fo:text-transform="none" fo:color="#212529" style:font-name="Dosis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bold" officeooo:rsid="005c86d7" style:font-weight-asian="bold" style:font-weight-complex="bold"/>
    </style:style>
    <style:style style:name="T12" style:family="text">
      <style:text-properties fo:font-variant="normal" fo:text-transform="none" fo:color="#212529" style:font-name="Dosis" fo:font-size="12pt" fo:letter-spacing="normal" fo:font-style="normal" fo:font-weight="normal"/>
    </style:style>
    <style:style style:name="T13" style:family="text">
      <style:text-properties fo:font-variant="normal" fo:text-transform="none" fo:color="#212529" style:font-name="Dosis" fo:font-size="12pt" fo:letter-spacing="normal" fo:font-style="normal" fo:font-weight="normal" officeooo:rsid="00535e86"/>
    </style:style>
    <style:style style:name="T14" style:family="text">
      <style:text-properties fo:font-variant="normal" fo:text-transform="none" fo:color="#212529" style:font-name="Dosis" fo:font-size="12pt" fo:letter-spacing="normal" fo:font-style="normal" fo:font-weight="normal" officeooo:rsid="0055778f"/>
    </style:style>
    <style:style style:name="T15" style:family="text">
      <style:text-properties fo:font-variant="normal" fo:text-transform="none" fo:color="#212529" style:font-name="Dosis" fo:font-size="12pt" fo:letter-spacing="normal" fo:font-style="normal" fo:font-weight="normal" officeooo:rsid="0055fac1"/>
    </style:style>
    <style:style style:name="T16" style:family="text">
      <style:text-properties fo:font-variant="normal" fo:text-transform="none" fo:color="#212529" style:font-name="Dosis" fo:font-size="12pt" fo:letter-spacing="normal" fo:font-style="normal" fo:font-weight="normal" officeooo:rsid="00568e41"/>
    </style:style>
    <style:style style:name="T17" style:family="text">
      <style:text-properties fo:font-variant="normal" fo:text-transform="none" fo:color="#212529" style:font-name="Dosis" fo:font-size="12pt" fo:letter-spacing="normal" fo:font-style="normal" fo:font-weight="normal" officeooo:rsid="00586079"/>
    </style:style>
    <style:style style:name="T18" style:family="text">
      <style:text-properties fo:font-variant="normal" fo:text-transform="none" fo:color="#212529" style:font-name="Dosis" fo:font-size="12pt" fo:letter-spacing="normal" fo:font-style="normal" fo:font-weight="normal" officeooo:rsid="00594768"/>
    </style:style>
    <style:style style:name="T19" style:family="text">
      <style:text-properties fo:font-variant="normal" fo:text-transform="none" fo:color="#212529" style:font-name="Dosis" fo:font-size="12pt" fo:letter-spacing="normal" fo:font-style="normal" fo:font-weight="normal" officeooo:rsid="005b6227"/>
    </style:style>
    <style:style style:name="T20" style:family="text">
      <style:text-properties fo:font-variant="normal" fo:text-transform="none" fo:color="#212529" style:font-name="Dosis" fo:font-size="12pt" fo:letter-spacing="normal" fo:font-style="normal" fo:font-weight="normal" officeooo:rsid="005c86d7"/>
    </style:style>
    <style:style style:name="T21" style:family="text">
      <style:text-properties fo:font-variant="normal" fo:text-transform="none" fo:color="#212529" style:font-name="Dosis" fo:font-size="12pt" fo:letter-spacing="normal" fo:font-style="normal" fo:font-weight="normal" officeooo:rsid="005d19cf"/>
    </style:style>
    <style:style style:name="T22" style:family="text">
      <style:text-properties fo:font-variant="normal" fo:text-transform="none" fo:color="#212529" style:font-name="Dosis" fo:font-size="12pt" fo:letter-spacing="normal" fo:font-style="normal" fo:font-weight="normal" officeooo:rsid="005e455a"/>
    </style:style>
    <style:style style:name="T23" style:family="text">
      <style:text-properties fo:font-variant="normal" fo:text-transform="none" fo:color="#212529" style:font-name="Dosis" fo:font-size="12pt" fo:letter-spacing="normal" fo:font-style="normal" fo:font-weight="normal" officeooo:rsid="005fbd79"/>
    </style:style>
    <style:style style:name="T24" style:family="text">
      <style:text-properties fo:font-variant="normal" fo:text-transform="none" fo:color="#212529" style:font-name="Dosis" fo:font-size="12pt" fo:letter-spacing="normal" fo:font-style="normal" fo:font-weight="normal" officeooo:rsid="00601fa2"/>
    </style:style>
    <style:style style:name="T25" style:family="text">
      <style:text-properties fo:font-variant="normal" fo:text-transform="none" fo:color="#212529" style:font-name="Dosis" fo:font-size="12pt" fo:letter-spacing="normal" fo:font-style="normal" fo:font-weight="normal" officeooo:rsid="0060a17c"/>
    </style:style>
    <style:style style:name="T26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fac1"/>
    </style:style>
    <style:style style:name="T28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officeooo:rsid="0055fac1" style:font-weight-asian="bold" style:font-weight-complex="bold"/>
    </style:style>
    <style:style style:name="T30" style:family="text">
      <style:text-properties fo:font-variant="normal" fo:text-transform="none" fo:color="#212529" style:font-name="Dosis" fo:font-size="12pt" fo:letter-spacing="normal" fo:font-style="normal" style:text-underline-style="none" fo:font-weight="normal" officeooo:rsid="00586079"/>
    </style:style>
    <style:style style:name="T31" style:family="text">
      <style:text-properties fo:font-variant="normal" fo:text-transform="none" fo:color="#212529" style:font-name="Dosis" fo:font-size="12pt" fo:letter-spacing="normal" fo:font-style="normal" style:text-underline-style="none" fo:font-weight="normal" officeooo:rsid="00594768"/>
    </style:style>
    <style:style style:name="T32" style:family="text">
      <style:text-properties fo:font-variant="normal" fo:text-transform="none" fo:color="#212529" style:font-name="Dosis" fo:font-size="12pt" fo:letter-spacing="normal" fo:font-style="normal" officeooo:rsid="00586079"/>
    </style:style>
    <style:style style:name="T33" style:family="text">
      <style:text-properties fo:font-variant="normal" fo:text-transform="none" fo:color="#343a40" style:text-line-through-style="none" style:text-line-through-type="none" style:font-name="Dosis" fo:font-size="12pt" fo:letter-spacing="normal" fo:font-style="normal" style:text-underline-style="none" fo:font-weight="normal" style:text-blinking="fals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0a17c" style:font-weight-asian="bold" style:font-weight-complex="bold"/>
    </style:style>
    <style:style style:name="T36" style:family="text">
      <style:text-properties officeooo:rsid="0055fac1"/>
    </style:style>
    <style:style style:name="T37" style:family="text">
      <style:text-properties officeooo:rsid="00594768"/>
    </style:style>
    <style:style style:name="T38" style:family="text">
      <style:text-properties officeooo:rsid="005fbd79"/>
    </style:style>
    <style:style style:name="T39" style:family="text">
      <style:text-properties officeooo:rsid="0060a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TÝDENNÍ PLÁN </text:span><text:span text:style-name="T7">23</text:span><text:span text:style-name="T1">.</text:span><text:span text:style-name="T5">3</text:span><text:span text:style-name="T1">.- </text:span><text:span text:style-name="T6">2</text:span><text:span text:style-name="T7">7</text:span><text:span text:style-name="T1">.</text:span><text:span text:style-name="T5">3</text:span><text:span text:style-name="T3">. </text:span><text:span text:style-name="T1">20</text:span><text:span text:style-name="T4">20</text:span><text:span text:style-name="T1"><text:tab/> <text:s text:c="9"/></text:span><text:span text:style-name="T2">5</text:span><text:span text:style-name="T8">.C</text:span></text:h>
      <text:p text:style-name="P11">Dobrý den,</text:p>
      <text:p text:style-name="P11">zdravím vás všechny v této nelehké době pro nás všechny.</text:p>
      <text:p text:style-name="P11"/>
      <text:p text:style-name="P11">Jsem ráda, že už mám takové šikovné páťáky, s kterými jsme nacvičili samostatnou přípravu na vyučování a mohu se spolehnout, že většinu úloh budou schopni sami zpracovat a i novou látku se naučit dle modelů, na které byli ve škole zvyklí. </text:p>
      <text:p text:style-name="P11">V něčem jim mohou pomoci rodiče, za což jim velice děkuji.</text:p>
      <text:p text:style-name="P11">V dohledné době se asi ještě do školy nepůjde, tak si zorganizujte práci tak, aby vám vyhovovala a zároveň jste již mohli užívat společně s rodinou krásnou jarní přírodu, která se probouzí a našli si čas i na další příjemné aktivity.</text:p>
      <text:p text:style-name="P11">Pokud by vám připadalo že v něčem děti jsou přetíženy, napište, vyřeším, vysvětlím….</text:p>
      <text:p text:style-name="P11">Přeji všem hodně spokojenosti a zdraví. </text:p>
      <text:p text:style-name="P11"/>
      <text:p text:style-name="P11">Jitka Kobrsková</text:p>
      <text:p text:style-name="P11"/>
      <text:p text:style-name="P11"/>
      <text:p text:style-name="P11"/>
      <text:p text:style-name="P1">PLÁN UČIVA</text:p>
      <text:p text:style-name="P1"/>
      <text:p text:style-name="P1"/>
      <text:p text:style-name="P18"><text:span text:style-name="Strong_20_Emphasis"><text:span text:style-name="T9">ČJ</text:span></text:span><text:span text:style-name="T12"> - UČEBNICE STR.</text:span><text:span text:style-name="T16">106 </text:span><text:span text:style-name="T12">-</text:span><text:span text:style-name="T13">1</text:span><text:span text:style-name="T16">11</text:span><text:span text:style-name="T12"> – </text:span><text:span text:style-name="T13">jedná se </text:span><text:span text:style-name="T32">DRUHY ZÁJMEN</text:span><text:span text:style-name="T17">. </text:span><text:span text:style-name="T30">O druzích zájmen se děti </text:span><text:span text:style-name="T31">při výuce </text:span><text:span text:style-name="T30">učí průběžně a některé z nich, jako OSOBNÍ, PŘIVLASTŇOVACÍ, UKAZOVACÍ, TÁZACÍ A VZTAŽNÁ znají. </text:span><text:span text:style-name="T31">Dříve se je všechny učily vyjmenovat zpaměti jako básničku, ale to není potřeba. Stačí umět vyjmenovat </text:span><text:span text:style-name="T18">zájmena OSOBNÍ, PŘIVLASTŇOVACÍ, TÁZACÍ A podobně jako TÁZACÍ – VZTAŽNÉ. </text:span><text:span text:style-name="T31">U ostatních zájmen bude stačit, když uvedou nějaký jejich příklad.</text:span></text:p>
      <text:p text:style-name="P19"><text:span text:style-name="T18">V</text:span><text:span text:style-name="T12">ždy děti učím pomůcku, že už v názvu daného zájmena najdou klíč k tomu, co zájmeno vyjadřuje – např. PŘIVLASTŇOVACÍ něco přivlastňuje, OSOBNÍ – označuje osoby.</text:span></text:p>
      <text:p text:style-name="P18"><text:span text:style-name="T13"><text:s/></text:span><text:span text:style-name="T17">Z</text:span><text:span text:style-name="T13">novu platí, </text:span><text:span text:style-name="T12"><text:s/></text:span><text:span text:style-name="T13">co je v učebnici, </text:span><text:span text:style-name="T12"><text:s/>mohou </text:span><text:span text:style-name="T13">si</text:span><text:span text:style-name="T12"> procvičit </text:span><text:span text:style-name="T13">ústně</text:span><text:span text:style-name="T12">, ale i písemně, </text:span><text:span text:style-name="T18">důležité je, aby se zájmena naučily používat.</text:span></text:p>
      <text:p text:style-name="P18"><text:span text:style-name="T12">V PS doplní str. </text:span><text:span text:style-name="T13">Str. 5</text:span><text:span text:style-name="T17">2 - <text:s/>54</text:span><text:span text:style-name="T13">, <text:s/></text:span><text:span text:style-name="T18">do nebudou vědět vynechají nebo pišt na mail</text:span></text:p>
      <text:p text:style-name="P5">Do domácího sešitu si napíší cv. <text:span text:style-name="T37">7</text:span>/<text:span text:style-name="T37">108 , 15a/111 </text:span></text:p>
      <text:p text:style-name="P15"><text:span text:style-name="T19">případně přehled </text:span><text:span text:style-name="T20">zájmen </text:span><text:span text:style-name="T19">na: </text:span><text:a xlink:type="simple" xlink:href="https://www.youtube.com/watch?v=ZHc0Erl08EU" text:style-name="Internet_20_link" text:visited-style-name="Visited_20_Internet_20_Link">https://www.youtube.com/watch?v=ZHc0Erl08EU</text:a> </text:p>
      <text:p text:style-name="P15">_______________________________________________________________________________</text:p>
      <text:p text:style-name="P17"><text:soft-page-break/><text:span text:style-name="T34">Sloh</text:span> – učebnice str. 120</text:p>
      <text:p text:style-name="P17">Prosím děti o napsání dopisu <text:span text:style-name="T39">do </text:span><text:span text:style-name="T35">domácího sešitu </text:span><text:span text:style-name="T39">na téma: jak prožívám současnou dobu, když se učím doma a školy jsou zavřené, </text:span><text:span text:style-name="T35">komu: p. učitelce.</text:span><text:span text:style-name="T39"> Je třeba, aby dopis měl všechny náležité části viz v učeb. str. 121! Pokud si někdo troufá, může mi poslat tento dopis do mailu na moji adresu viz níže.</text:span></text:p>
      <text:p text:style-name="P15"><text:span text:style-name="Strong_20_Emphasis"><text:span text:style-name="T9">M - </text:span></text:span><text:span text:style-name="T12">učebnice str. </text:span><text:span text:style-name="T24">76</text:span><text:span text:style-name="T12">-</text:span><text:span text:style-name="T14">7</text:span><text:span text:style-name="T24">8</text:span><text:span text:style-name="T14"> - </text:span><text:span text:style-name="T24">ROVNICE</text:span><text:span text:style-name="T12">, </text:span><text:span text:style-name="T14"><text:s/></text:span><text:span text:style-name="T24">tuto látku si budou děti opakovat,</text:span><text:span text:style-name="T14"> </text:span><text:span text:style-name="T12">pokud nějaké cvičení dítě nechápe, může vynechat, vrátíme se k látce po obnovení vyučování., </text:span><text:span text:style-name="T25">komu. </text:span></text:p>
      <text:p text:style-name="P13">Průběžně si mohou děti opakovat násobilku, písemné sčítání, odčítání násobení a dělení, zlomky a desetinná čísla - třeba na pc</text:p>
      <text:p text:style-name="P16"><text:span text:style-name="T11">Hejného matematika: </text:span><text:a xlink:type="simple" xlink:href="https://www.youtube.com/results?search_query=matematika+5+třída" text:style-name="Internet_20_link" text:visited-style-name="Visited_20_Internet_20_Link">https://www.youtube.com/results?search_query=matematika+5+t%C5%99%C3%ADda</text:a> </text:p>
      <text:p text:style-name="P16"><text:span text:style-name="T10">PS</text:span><text:span text:style-name="T12"> str. </text:span><text:span text:style-name="T24">23</text:span><text:span text:style-name="T12"> - </text:span><text:span text:style-name="T24">25</text:span><text:span text:style-name="T12"> </text:span><text:span text:style-name="T14">platí to, dítě počítá to, co zvládne...</text:span></text:p>
      <text:p text:style-name="P6"><text:span text:style-name="T34">M - geometrie </text:span>-opakování základních vzorečků obsahů a obvodů čtverce, také jejich rýsování</text:p>
      <text:p text:style-name="P3"><text:span text:style-name="T14">učebnice -</text:span><text:span text:style-name="T23">cvičení </text:span><text:span text:style-name="T14">str. 7</text:span><text:span text:style-name="T23">3</text:span><text:span text:style-name="T14"> – děti mohou pomocí úhloměru měřit úhly,</text:span><text:span text:style-name="T12"> PS str. </text:span><text:span text:style-name="T14">2</text:span><text:span text:style-name="T23">1</text:span></text:p>
      <text:p text:style-name="P3"><text:span text:style-name="T23">_________________________________________________________________________________________________</text:span></text:p>
      <text:p text:style-name="P4"><text:span text:style-name="Strong_20_Emphasis"><text:span text:style-name="T9">Vl</text:span></text:span><text:span text:style-name="T12"> - </text:span><text:span text:style-name="T28">dějiny – </text:span><text:span text:style-name="T29">opakování loňské látky </text:span><text:span text:style-name="T27">- <text:s/></text:span><text:span text:style-name="T26">učebnice</text:span><text:span text:style-name="T12"> str. </text:span><text:span text:style-name="T21">11</text:span><text:span text:style-name="T12"> - </text:span><text:span text:style-name="T15">1</text:span><text:span text:style-name="T21">3</text:span><text:span text:style-name="T12"> , </text:span><text:span text:style-name="T21">dodělání opakování Novověku, </text:span><text:span text:style-name="T15">do sešitu si vypíší </text:span><text:span text:style-name="T21">velice </text:span><text:span text:style-name="T15">stručné poznámky, </text:span><text:span text:style-name="T21">zkusí si test str.13. (výsledky uvedu v příštím týdenním plánu), pak si zopakují život za Marie-Terezie učebnice str. 14. V PS si mohou děti dodělat </text:span><text:span text:style-name="T22">úkoly </text:span><text:span text:style-name="T21">dle výběru str. 3 - </text:span><text:span text:style-name="T22">8</text:span></text:p>
      <text:p text:style-name="P12">- na internetu si děti mohou využít <text:span text:style-name="T38">oblíbená </text:span>krátká videa z historie: Dějiny českého národa - Pavel Koutský</text:p>
      <text:p text:style-name="P5">----------------------------------------------------------------------------</text:p>
      <text:p text:style-name="P5"><text:span text:style-name="T36">Jak už jsem psala, p</text:span>okud budete mít nějaké dotazy, budu na mailové adrese: </text:p>
      <text:p text:style-name="P2"><text:a xlink:type="simple" xlink:href="mailto:jitka.kobrskova@seznam.cz" text:style-name="Internet_20_link" text:visited-style-name="Visited_20_Internet_20_Link"><text:span text:style-name="T33">jitka.kobrskova@seznam.cz</text:span></text:a></text:p>
      <text:p text:style-name="P7">------------------------------------------------------------------------------------------------</text:p>
      <text:list xml:id="list2160754196" text:style-name="WWNum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3-22T20:13:16.042000000</dc:date>
    <meta:editing-duration>P1DT1H58M48S</meta:editing-duration>
    <meta:editing-cycles>72</meta:editing-cycles>
    <meta:document-statistic meta:table-count="0" meta:image-count="0" meta:object-count="0" meta:page-count="2" meta:paragraph-count="33" meta:word-count="512" meta:character-count="3493" meta:non-whitespace-character-count="2983"/>
  </office:meta>
</office:document-meta>
</file>