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172f31" officeooo:paragraph-rsid="00172f31"/>
    </style:style>
    <style:style style:name="P2" style:family="paragraph" style:parent-style-name="Standard">
      <style:paragraph-properties fo:line-height="115%"/>
      <style:text-properties officeooo:rsid="00172f31" officeooo:paragraph-rsid="00172f31"/>
    </style:style>
    <style:style style:name="P3" style:family="paragraph" style:parent-style-name="Standard">
      <style:paragraph-properties fo:line-height="115%"/>
      <style:text-properties fo:font-style="normal" officeooo:rsid="00172f31" officeooo:paragraph-rsid="00172f31" style:font-style-asian="normal" style:font-style-complex="normal"/>
    </style:style>
    <style:style style:name="P4" style:family="paragraph" style:parent-style-name="Standard">
      <style:paragraph-properties fo:line-height="150%"/>
      <style:text-properties fo:font-style="normal" officeooo:rsid="00172f31" officeooo:paragraph-rsid="00172f31" style:font-style-asian="normal" style:font-style-complex="normal"/>
    </style:style>
    <style:style style:name="P5" style:family="paragraph" style:parent-style-name="Standard">
      <style:paragraph-properties fo:line-height="150%"/>
      <style:text-properties fo:font-style="normal" officeooo:rsid="0005a4bf" officeooo:paragraph-rsid="00188fa6" style:font-style-asian="normal" style:font-style-complex="normal"/>
    </style:style>
    <style:style style:name="P6" style:family="paragraph" style:parent-style-name="Standard">
      <style:text-properties fo:font-style="normal" officeooo:rsid="001a786a" officeooo:paragraph-rsid="001a786a" style:font-style-asian="normal" style:font-style-complex="normal"/>
    </style:style>
    <style:style style:name="P7" style:family="paragraph" style:parent-style-name="Standard">
      <style:paragraph-properties fo:line-height="150%"/>
      <style:text-properties fo:font-style="normal" officeooo:rsid="001a786a" officeooo:paragraph-rsid="001a786a" style:font-style-asian="normal" style:font-style-complex="normal"/>
    </style:style>
    <style:style style:name="P8" style:family="paragraph" style:parent-style-name="Standard">
      <style:paragraph-properties fo:line-height="150%"/>
      <style:text-properties officeooo:rsid="0005a4bf" officeooo:paragraph-rsid="00188fa6"/>
    </style:style>
    <style:style style:name="P9" style:family="paragraph" style:parent-style-name="Standard">
      <style:paragraph-properties fo:line-height="150%"/>
      <style:text-properties officeooo:paragraph-rsid="001a786a"/>
    </style:style>
    <style:style style:name="P10" style:family="paragraph" style:parent-style-name="Standard">
      <style:paragraph-properties fo:line-height="150%" fo:padding-left="0cm" fo:padding-right="0cm" fo:padding-top="0cm" fo:padding-bottom="0.074cm" fo:border-left="none" fo:border-right="none" fo:border-top="none" fo:border-bottom="0.99pt solid #000000" style:join-border="false"/>
      <style:text-properties fo:font-style="normal" officeooo:rsid="001a786a" officeooo:paragraph-rsid="001a786a" style:font-style-asian="normal" style:font-style-complex="normal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officeooo:rsid="00188fa6"/>
    </style:style>
    <style:style style:name="T3" style:family="text">
      <style:text-properties fo:font-style="normal" officeooo:rsid="001a786a" style:font-style-asian="normal" style:font-style-complex="normal"/>
    </style:style>
    <style:style style:name="T4" style:family="text">
      <style:text-properties fo:font-size="15pt" officeooo:rsid="001a786a" style:font-size-asian="15pt" style:font-size-complex="15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PRACOVNÍ LIST 5ABC</text:p>
      <text:p text:style-name="P1"/>
      <text:p text:style-name="P2">1. <text:span text:style-name="T1">Najdi ve větách chybu, škrtni ji a napiš správně (stačí dané slovo)</text:span>.</text:p>
      <text:p text:style-name="P3"/>
      <text:p text:style-name="P4">1. He go to bed very early. ________________</text:p>
      <text:p text:style-name="P4">2. I am usually cook dinner for my family. _________________</text:p>
      <text:p text:style-name="P4">3. He know the answer. ________________</text:p>
      <text:p text:style-name="P4">4. Robert playes baseball on the weekend. _________________</text:p>
      <text:p text:style-name="P4">5. They has lots of free time. ____________</text:p>
      <text:p text:style-name="P4">6. My father wants to travels to Spain. ________________</text:p>
      <text:p text:style-name="P4">7. They are start class in the morning. _________________</text:p>
      <text:p text:style-name="P4">8. He play the guitar. _________________</text:p>
      <text:p text:style-name="P3"/>
      <text:p text:style-name="P8"><text:span text:style-name="T2">2</text:span>. <text:span text:style-name="T1">Doplň slovesa do vět ve správném tvaru.</text:span></text:p>
      <text:p text:style-name="P8">HAVE GOT (2X), COOK, WRITE, LIKE (2X), TO BE (3X)</text:p>
      <text:p text:style-name="P8">A, I __________ at school.</text:p>
      <text:p text:style-name="P8">B, _____ you sleeping?</text:p>
      <text:p text:style-name="P8">C, My father ________ watching TV right now.</text:p>
      <text:p text:style-name="P8">D, She <text:s/>________ swimming but she ________________ skiing.</text:p>
      <text:p text:style-name="P8">E, ________ your name, please!</text:p>
      <text:p text:style-name="P8">F, He ___________ Math, English and Geography today.</text:p>
      <text:p text:style-name="P8">G, I ___________ two brothers and one sister.</text:p>
      <text:p text:style-name="P5">H, My mum ____________ dinner every day.</text:p>
      <text:p text:style-name="P5"/>
      <text:p text:style-name="P6">3.<text:span text:style-name="T1"> Z daných písmenek tvoř slovesa, v každém slovese můžeš použít dané písmenko pouze jednou, alespoň 10.</text:span></text:p>
      <text:p text:style-name="P5"><text:s/><text:span text:style-name="T4">D,H,I,A,R,F,N,T,S,E,G,C,O,U</text:span></text:p>
      <text:p text:style-name="P7"><text:s/>např. read</text:p>
      <text:p text:style-name="P10"><text:s/></text:p>
      <text:p text:style-name="P10"/>
      <text:p text:style-name="P10"/>
      <text:p text:style-name="P7"/>
      <text:p text:style-name="P7"/>
      <text:p text:style-name="P7"/>
      <text:p text:style-name="P7"/>
      <text:p text:style-name="P9"><text:span text:style-name="T3">zdroj: </text:span><text:a xlink:type="simple" xlink:href="https://www.allthingsgrammar.com/uploads/2/3/2/9/23290220/atg-scrabgame-pressimple.pdf" text:style-name="Internet_20_link" text:visited-style-name="Visited_20_Internet_20_Link">https://www.allthingsgrammar.com/uploads/2/3/2/9/23290220/atg-scrabgame-pressimple.pdf</text:a> </text:p>
      <text:p text:style-name="P7"><text:soft-page-break/></text:p>
      <text:p text:style-name="P7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18T18:26:31.658000000</meta:creation-date>
    <dc:date>2020-03-18T19:19:48.967000000</dc:date>
    <meta:editing-duration>PT40M21S</meta:editing-duration>
    <meta:editing-cycles>3</meta:editing-cycles>
    <meta:generator>LibreOffice/6.2.2.2$Windows_X86_64 LibreOffice_project/2b840030fec2aae0fd2658d8d4f9548af4e3518d</meta:generator>
    <meta:document-statistic meta:table-count="0" meta:image-count="0" meta:object-count="0" meta:page-count="2" meta:paragraph-count="25" meta:word-count="173" meta:character-count="1133" meta:non-whitespace-character-count="979"/>
  </office:meta>
</office:document-meta>
</file>