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7ea5" officeooo:paragraph-rsid="00077ea5"/>
    </style:style>
    <style:style style:name="P2" style:family="paragraph" style:parent-style-name="Standard">
      <style:text-properties fo:font-weight="bold" officeooo:rsid="00077ea5" officeooo:paragraph-rsid="00077ea5" style:font-weight-asian="bold" style:font-weight-complex="bold"/>
    </style:style>
    <style:style style:name="P3" style:family="paragraph" style:parent-style-name="Standard">
      <style:paragraph-properties fo:line-height="150%"/>
      <style:text-properties fo:font-weight="bold" officeooo:rsid="001a628a" officeooo:paragraph-rsid="00077ea5" style:font-weight-asian="bold" style:font-weight-complex="bold"/>
    </style:style>
    <style:style style:name="P4" style:family="paragraph" style:parent-style-name="Standard">
      <style:paragraph-properties fo:line-height="150%"/>
      <style:text-properties fo:font-weight="bold" officeooo:rsid="00097baa" officeooo:paragraph-rsid="00097baa" style:font-weight-asian="bold" style:font-weight-complex="bold"/>
    </style:style>
    <style:style style:name="P5" style:family="paragraph" style:parent-style-name="Standard">
      <style:paragraph-properties fo:line-height="150%"/>
      <style:text-properties fo:font-weight="bold" officeooo:rsid="000aa805" officeooo:paragraph-rsid="000aa805" style:font-weight-asian="bold" style:font-weight-complex="bold"/>
    </style:style>
    <style:style style:name="P6" style:family="paragraph" style:parent-style-name="Standard">
      <style:paragraph-properties fo:line-height="150%"/>
      <style:text-properties fo:font-weight="bold" officeooo:rsid="000a0c40" officeooo:paragraph-rsid="000e5728" style:font-weight-asian="bold" style:font-weight-complex="bold"/>
    </style:style>
    <style:style style:name="P7" style:family="paragraph" style:parent-style-name="Standard">
      <style:paragraph-properties fo:line-height="150%"/>
      <style:text-properties fo:font-weight="normal" officeooo:rsid="001a628a" officeooo:paragraph-rsid="00077ea5" style:font-weight-asian="normal" style:font-weight-complex="normal"/>
    </style:style>
    <style:style style:name="P8" style:family="paragraph" style:parent-style-name="Standard">
      <style:paragraph-properties fo:line-height="150%"/>
      <style:text-properties fo:font-weight="normal" officeooo:rsid="00097baa" officeooo:paragraph-rsid="00097baa" style:font-weight-asian="normal" style:font-weight-complex="normal"/>
    </style:style>
    <style:style style:name="P9" style:family="paragraph" style:parent-style-name="Standard">
      <style:paragraph-properties fo:line-height="150%"/>
      <style:text-properties fo:font-weight="normal" officeooo:rsid="000aa805" officeooo:paragraph-rsid="000aa805" style:font-weight-asian="normal" style:font-weight-complex="normal"/>
    </style:style>
    <style:style style:name="P10" style:family="paragraph" style:parent-style-name="Standard">
      <style:paragraph-properties fo:line-height="150%"/>
      <style:text-properties fo:font-weight="normal" officeooo:rsid="000c6d2d" officeooo:paragraph-rsid="000c6d2d" style:font-weight-asian="normal" style:font-weight-complex="normal"/>
    </style:style>
    <style:style style:name="P11" style:family="paragraph" style:parent-style-name="Standard">
      <style:paragraph-properties fo:line-height="150%"/>
      <style:text-properties fo:font-weight="normal" officeooo:rsid="000e5728" officeooo:paragraph-rsid="000e5728" style:font-weight-asian="normal" style:font-weight-complex="normal"/>
    </style:style>
    <style:style style:name="P12" style:family="paragraph" style:parent-style-name="Standard">
      <style:paragraph-properties fo:line-height="150%"/>
      <style:text-properties fo:font-weight="normal" officeooo:rsid="00097ce6" officeooo:paragraph-rsid="000e5728" style:font-weight-asian="normal" style:font-weight-complex="normal"/>
    </style:style>
    <style:style style:name="P13" style:family="paragraph" style:parent-style-name="Standard">
      <style:paragraph-properties fo:line-height="150%"/>
      <style:text-properties fo:font-weight="normal" officeooo:rsid="000a0c40" officeooo:paragraph-rsid="000e5728" style:font-weight-asian="normal" style:font-weight-complex="normal"/>
    </style:style>
    <style:style style:name="T1" style:family="text">
      <style:text-properties officeooo:rsid="00077ea5"/>
    </style:style>
    <style:style style:name="T2" style:family="text">
      <style:text-properties officeooo:rsid="001a6ca2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97baa"/>
    </style:style>
    <style:style style:name="T5" style:family="text">
      <style:text-properties officeooo:rsid="000c6d2d"/>
    </style:style>
    <style:style style:name="T6" style:family="text">
      <style:text-properties officeooo:rsid="000e5728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97ce6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5 ABC </text:span>PLÁN UČIVA 16.3.-20.3.</text:p>
      <text:p text:style-name="P1"/>
      <text:p text:style-name="P3">nejprve proveď kontrolu úkolů za minulý týden:</text:p>
      <text:p text:style-name="P7"><text:span text:style-name="T2">1.</text:span> mám napsaná všechna slovíčka <text:span text:style-name="T1">4</text:span>. lekce a pravidelně je trénuji – <text:span text:style-name="T1">ZATÍM POUZE ODDÍLY A,B a C </text:span>(psaná i mluvená forma, <text:span text:style-name="T3">psanou formu</text:span>: zvládnu trénovat sám tak, že si přeložím stránku v sešitě a na papír si to zkouším psát anglicky, pak si to zkontroluji, <text:span text:style-name="T3">mluvená forma</text:span>: poprosím mamku, taťku, ségru nebo bráchu oni říkají česky, já anglicky, trénuji tak každý den alespoň 5 min.)</text:p>
      <text:p text:style-name="P8">2. mám vypracovaný úkol MY DAY a mám k němu komentář od učitele (zatím neodevzdali Magda, Filip, Kačka a Marek, tímto je prosím, aby to co nejdříve napravili)</text:p>
      <text:p text:style-name="P8">3. vypracoval/a jsem v pracovním sešitě stranu 34 a 35 a mám zkontrolováno, jak jsem byl/a úspěšný, každou chybu si barevně zakroužkuji a opravím – čitelně, prosím</text:p>
      <text:p text:style-name="P4">34/2</text:p>
      <text:p text:style-name="P8">2. I have breakfast at five past eight.</text:p>
      <text:p text:style-name="P8">3. I catch the bus to school at twenty-five past eight.</text:p>
      <text:p text:style-name="P8">4. Lessons start at nine o‘clock.</text:p>
      <text:p text:style-name="P8">5. I come home from school at quarter to two.</text:p>
      <text:p text:style-name="P8">6. I do my homework from half past four to six o‘clock.</text:p>
      <text:p text:style-name="P8">7. On Thursdays, I have a piano lesson at five o‘clock.</text:p>
      <text:p text:style-name="P8">8. On Saturdays, I have a tennis lesson from ten o‘clock to quarter past eleven.</text:p>
      <text:p text:style-name="P8">9. On Sundays, I watch my favourite show at quarter past four.</text:p>
      <text:p text:style-name="P5">35/3</text:p>
      <text:p text:style-name="P9">2 IN, 3 TO, 4TO, 5 AT, 6 AT, 7 FROM, TO, 8 IN, 9 TO</text:p>
      <text:p text:style-name="P5">35/4</text:p>
      <text:p text:style-name="P9">2 B He has a shower at quarter past seven.</text:p>
      <text:p text:style-name="P9">3 A He listens to the radio at half past seven.</text:p>
      <text:p text:style-name="P9">4 F He has breakfast at quarter to eight.</text:p>
      <text:p text:style-name="P9">5 E He brushes his teeth at five to eight.</text:p>
      <text:p text:style-name="P9">6 C He walks to school at five past eight.</text:p>
      <text:p text:style-name="P7"/>
      <text:p text:style-name="P5">Tento týden:</text:p>
      <text:p text:style-name="P9">1. procvičuji slovní zásobu 4. lekce – oddíl A,B <text:span text:style-name="T6">a C </text:span>(jak uvedeno výše)</text:p>
      <text:p text:style-name="P11">2. oddíl C procvičuj také v učebnici na straně 44/cvičení 1 a v pracovním sešitě na straně 36/cvičení 1 a 2</text:p>
      <text:p text:style-name="P9"><text:span text:style-name="T6">3</text:span>. <text:span text:style-name="T5">v pracovním sešitě vypracuji na straně 50/ cvičení 1A – používám tabulku nalepenou v sešitě</text:span></text:p>
      <text:p text:style-name="P11">4. v pracovním sešitě si ještě jednou přečti pravidla o používání přítomného času – jsou na straně 69/ oddíl 4.3</text:p>
      <text:p text:style-name="P10"><text:soft-page-break/><text:span text:style-name="T6">5</text:span>. <text:span text:style-name="T6">vypracuj přiložený pracovní pracovní list (pokud si ho nemůžeš vytisknout, stačí napsat odpovědi do svého sešitu a poté provést kontrolu)</text:span></text:p>
      <text:p text:style-name="P10"/>
      <text:p text:style-name="P6"><text:span text:style-name="T8"/></text:p>
      <text:p text:style-name="P6"><text:span text:style-name="T8">H</text:span><text:span text:style-name="T7">odně zdraví a hezký týden,</text:span></text:p>
      <text:p text:style-name="P13">Eva Mitchell</text:p>
      <text:p text:style-name="P13">PS: Pokud koukáte na televizi, tak nezapomeňte na kouzlo žlutého tlačítka (dokáže velkou část programů přepnout do Vašeho nejoblíbenějšího jazyka= angličtiny)!!!!!!!!!!!! :-))))))))))))))))))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8T17:18:02.790000000</meta:creation-date>
    <dc:date>2020-03-18T18:25:34.473000000</dc:date>
    <meta:editing-duration>PT3M33S</meta:editing-duration>
    <meta:editing-cycles>1</meta:editing-cycles>
    <meta:document-statistic meta:table-count="0" meta:image-count="0" meta:object-count="0" meta:page-count="2" meta:paragraph-count="31" meta:word-count="405" meta:character-count="2239" meta:non-whitespace-character-count="1860"/>
    <meta:generator>LibreOffice/6.2.2.2$Windows_X86_64 LibreOffice_project/2b840030fec2aae0fd2658d8d4f9548af4e3518d</meta:generator>
  </office:meta>
</office:document-meta>
</file>