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officeooo:rsid="001a52fb" officeooo:paragraph-rsid="001a52fb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officeooo:rsid="001a628a" officeooo:paragraph-rsid="001a628a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bold" officeooo:rsid="001a6ca2" officeooo:paragraph-rsid="001a6ca2" style:font-weight-asian="bold" style:font-weight-complex="bold"/>
    </style:style>
    <style:style style:name="P4" style:family="paragraph" style:parent-style-name="Standard">
      <style:paragraph-properties fo:line-height="150%"/>
      <style:text-properties fo:font-weight="normal" officeooo:rsid="001a628a" officeooo:paragraph-rsid="001a628a" style:font-weight-asian="normal" style:font-weight-complex="normal"/>
    </style:style>
    <style:style style:name="P5" style:family="paragraph" style:parent-style-name="Standard">
      <style:paragraph-properties fo:line-height="150%"/>
      <style:text-properties fo:font-weight="normal" officeooo:rsid="001a628a" officeooo:paragraph-rsid="001a6ca2" style:font-weight-asian="normal" style:font-weight-complex="normal"/>
    </style:style>
    <style:style style:name="P6" style:family="paragraph" style:parent-style-name="Standard">
      <style:paragraph-properties fo:line-height="150%"/>
      <style:text-properties fo:font-weight="normal" officeooo:rsid="001a6ca2" officeooo:paragraph-rsid="001a6ca2" style:font-weight-asian="normal" style:font-weight-complex="normal"/>
    </style:style>
    <style:style style:name="P7" style:family="paragraph" style:parent-style-name="Standard">
      <style:paragraph-properties fo:line-height="150%"/>
      <style:text-properties fo:font-weight="normal" officeooo:rsid="001d8494" officeooo:paragraph-rsid="001d8494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a6ca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b6cd9"/>
    </style:style>
    <style:style style:name="T5" style:family="text">
      <style:text-properties officeooo:rsid="001d134f"/>
    </style:style>
    <style:style style:name="T6" style:family="text">
      <style:text-properties officeooo:rsid="001d8494"/>
    </style:style>
    <style:style style:name="T7" style:family="text">
      <style:text-properties officeooo:rsid="001f75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GLIČTINA PLÁN 16.3.-20.3.</text:p>
      <text:p text:style-name="P1"/>
      <text:p text:style-name="P2">nejprve proveď kontrolu úkolů za minulý týden:</text:p>
      <text:p text:style-name="P4"><text:span text:style-name="T2">1.</text:span> mám napsaná všechna slovíčka 7. lekce a pravidelně je trénuji (psaná i mluvená forma, <text:span text:style-name="T1">psanou formu</text:span>: zvládnu trénovat sám tak, že si přeložím stránku v sešitě a na papír si to zkouším psát anglicky, pak si to zkontroluji, <text:span text:style-name="T1">mluvená forma</text:span>: poprosím mamku, taťku, ségru nebo bráchu oni říkají česky, já anglicky, trénuji tak každý den alespoň 5 min.)</text:p>
      <text:p text:style-name="P4"/>
      <text:p text:style-name="P4"><text:span text:style-name="T2">2. </text:span>mám v sešitě nakreslené hodiny a mám také jedny papírové, na kterých <text:span text:style-name="T7">hodiny </text:span>trénuji </text:p>
      <text:p text:style-name="P4"/>
      <text:p text:style-name="P4"><text:span text:style-name="T2">3. </text:span>v pracovním sešitě jsem splnil úkol 1 a 2 na straně 34</text:p>
      <text:p text:style-name="P5">kontrola: <text:s/><text:span text:style-name="T2">CVIČENÍ 1: </text:span>1D, 2B, 3C, 4F, 5E, 6A</text:p>
      <text:p text:style-name="P6"><text:s text:c="16"/>CVIČENÍ 2: <text:span text:style-name="T3">2</text:span>, It is three o‘clock. <text:span text:style-name="T3">3</text:span>, It is six o‘clock. <text:span text:style-name="T3">4</text:span>, It is half past three. <text:span text:style-name="T3">5</text:span>, It is half <text:s text:c="2"/>past nine. <text:span text:style-name="T3">6</text:span>, It is one o‘clock. <text:span text:style-name="T3">7</text:span>, It is half past four. <text:span text:style-name="T3">8</text:span>, It is half past eight. <text:span text:style-name="T3">9</text:span>, It is twelve o‘clock.</text:p>
      <text:p text:style-name="P6"/>
      <text:p text:style-name="P6">4. přečetl jsem si v učebnici stranu 34</text:p>
      <text:p text:style-name="P6"/>
      <text:p text:style-name="P3">tento týden:</text:p>
      <text:p text:style-name="P6">- stále procvičuji slovní zásobu 7. lekce (dle instrukcí)</text:p>
      <text:p text:style-name="P6">- <text:span text:style-name="T4">procvičuji hodiny pomocí videa, odkaz zde:</text:span></text:p>
      <text:p text:style-name="P6"><text:a xlink:type="simple" xlink:href="https://www.youtube.com/watch?v=EIxaxnageTo" text:style-name="Internet_20_link" text:visited-style-name="Visited_20_Internet_20_Link">https://www.youtube.com/watch?v=EIxaxnageTo</text:a> <text:s/></text:p>
      <text:p text:style-name="P6">- <text:span text:style-name="T5">v učebnici si přečtu stranu 35, v textu doplním chybějící předměty ve škole, na straně 36 si přečtu věty a do školního sešitu si napíšu, ke kterým obrázkům patří</text:span></text:p>
      <text:p text:style-name="P6">- <text:span text:style-name="T5">v pracovním sešitě vypracuji cvičení 3 a 4 na straně 35 (pomoc ke cvičení 4 najdu v učebnici na straně 35) a na straně 36 cvičení 5 a 6</text:span></text:p>
      <text:p text:style-name="P6">- <text:span text:style-name="T6">vytiskni si a vypracuj cvičení v příloze (pokud nemůžeš tisknout napiš řešení do školního sešitu),</text:span></text:p>
      <text:p text:style-name="P7">pak proveď kontrolu zde:</text:p>
      <text:p text:style-name="P7">1G, 2L, 3C, 4H, 5N, 6O, 7D, 8A, 9E, 10F, 11M, 12B, 13I, 14K, 15J</text:p>
      <text:p text:style-name="P6">- <text:span text:style-name="T6">pokud si stále nejsem jistý v hodinách, ještě jednou kouknu na toto video:</text:span></text:p>
      <text:p text:style-name="P6"><text:a xlink:type="simple" xlink:href="https://learnenglishkids.britishcouncil.org/how-videos/how-tell-the-time" text:style-name="Internet_20_link" text:visited-style-name="Visited_20_Internet_20_Link">https://learnenglishkids.britishcouncil.org/how-videos/how-tell-the-time</text:a> </text:p>
      <text:p text:style-name="P6"/>
      <text:p text:style-name="P7">Hodně zdaru E.M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10:20:10.433000000</meta:creation-date>
    <dc:date>2020-03-18T11:36:39.009000000</dc:date>
    <meta:editing-duration>PT25M3S</meta:editing-duration>
    <meta:editing-cycles>2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20" meta:word-count="292" meta:character-count="1682" meta:non-whitespace-character-count="1387"/>
  </office:meta>
</office:document-meta>
</file>