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b3f7" officeooo:paragraph-rsid="001bb3f7"/>
    </style:style>
    <style:style style:name="P2" style:family="paragraph" style:parent-style-name="Standard">
      <style:text-properties fo:font-weight="bold" officeooo:rsid="001c698b" officeooo:paragraph-rsid="001c698b" style:font-weight-asian="bold" style:font-weight-complex="bold"/>
    </style:style>
    <style:style style:name="T1" style:family="text">
      <style:text-properties officeooo:rsid="001bb3f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b3f7" style:font-weight-asian="bold" style:font-weight-complex="bold"/>
    </style:style>
    <style:style style:name="T4" style:family="text">
      <style:text-properties fo:font-weight="bold" officeooo:rsid="001c698b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bb3f7" style:font-weight-asian="normal" style:font-weight-complex="normal"/>
    </style:style>
    <style:style style:name="T7" style:family="text">
      <style:text-properties fo:font-weight="normal" officeooo:rsid="001c698b" style:font-weight-asian="normal" style:font-weight-complex="normal"/>
    </style:style>
    <style:style style:name="T8" style:family="text">
      <style:text-properties fo:font-weight="normal" officeooo:rsid="001e4b16" style:font-weight-asian="normal" style:font-weight-complex="normal"/>
    </style:style>
    <style:style style:name="T9" style:family="text">
      <style:text-properties officeooo:rsid="001c69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SPOJ DIGITALNÍ ČAS S PSANOU PODOBOU.</text:p>
      <text:p text:style-name="Standard"/>
      <text:p text:style-name="Standard"><text:span text:style-name="T1">1. </text:span><text:s/><text:span text:style-name="T3">8:00 <text:s text:c="48"/></text:span><text:span text:style-name="T6">A, It is one o‘clock.</text:span></text:p>
      <text:p text:style-name="Standard"/>
      <text:p text:style-name="P1">2. <text:s/><text:span text:style-name="T4">5</text:span><text:span text:style-name="T2">:00 <text:s text:c="47"/></text:span><text:span text:style-name="T5">B, It is half past eleven.</text:span></text:p>
      <text:p text:style-name="P1"/>
      <text:p text:style-name="P1">3. <text:s/><text:span text:style-name="T2">7:30 <text:s text:c="48"/></text:span><text:span text:style-name="T5">C, It is half past seven.</text:span></text:p>
      <text:p text:style-name="P1"/>
      <text:p text:style-name="P1">4. <text:s/><text:span text:style-name="T2">4:30 <text:s text:c="48"/></text:span><text:span text:style-name="T5">D, It is eleven o‘clock.</text:span></text:p>
      <text:p text:style-name="P1"/>
      <text:p text:style-name="P1">5. <text:s/><text:span text:style-name="T2">6:30 <text:s text:c="48"/></text:span><text:span text:style-name="T5">E, It is three o‘clock.</text:span></text:p>
      <text:p text:style-name="P1"/>
      <text:p text:style-name="P1">6. <text:s/><text:span text:style-name="T2">8:30 <text:s text:c="48"/></text:span><text:span text:style-name="T5">F, It is ten o‘clock.</text:span></text:p>
      <text:p text:style-name="P1"/>
      <text:p text:style-name="P1">7. <text:s/><text:span text:style-name="T2">11:00 <text:s text:c="47"/></text:span><text:span text:style-name="T5">G, It is eight o‘clock.</text:span></text:p>
      <text:p text:style-name="P1"/>
      <text:p text:style-name="P1">8. <text:s/><text:span text:style-name="T2">13:00 <text:s text:c="46"/></text:span><text:span text:style-name="T5">H, It is half past four.</text:span></text:p>
      <text:p text:style-name="P1"/>
      <text:p text:style-name="P1">9. <text:s/><text:span text:style-name="T2">15:00</text:span><text:span text:style-name="T5"> <text:s text:c="46"/>I, It is half past three. <text:s text:c="17"/></text:span></text:p>
      <text:p text:style-name="P1"/>
      <text:p text:style-name="P1">10. <text:span text:style-name="T2">22:00 <text:s text:c="45"/></text:span><text:span text:style-name="T5">J, It is twelv</text:span><text:span text:style-name="T8">e</text:span><text:span text:style-name="T5"> o‘clock.</text:span></text:p>
      <text:p text:style-name="P1"/>
      <text:p text:style-name="P1">11. <text:s/><text:span text:style-name="T4">2</text:span><text:span text:style-name="T2">:30 <text:s text:c="47"/></text:span><text:span text:style-name="T5">K, It is half past nine.</text:span></text:p>
      <text:p text:style-name="P1"/>
      <text:p text:style-name="P1">12. <text:s/><text:span text:style-name="T2">23:30 <text:s text:c="45"/></text:span><text:span text:style-name="T7">L, It is five o‘clock.</text:span></text:p>
      <text:p text:style-name="P1"/>
      <text:p text:style-name="P1">13. <text:s/><text:span text:style-name="T2">15:30 <text:s text:c="41"/></text:span><text:span text:style-name="T5"><text:s text:c="4"/></text:span><text:span text:style-name="T7">M, It is half past two.</text:span></text:p>
      <text:p text:style-name="P1"/>
      <text:p text:style-name="P1">14. <text:s/><text:span text:style-name="T2">9:30 <text:s text:c="47"/></text:span><text:span text:style-name="T7">N, It is half past six.</text:span></text:p>
      <text:p text:style-name="P1"/>
      <text:p text:style-name="P1">15. <text:s/><text:span text:style-name="T2">12:00 <text:s text:c="45"/></text:span><text:span text:style-name="T7">O, It is half past eight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1:12:30.095000000</meta:creation-date>
    <dc:date>2020-03-18T11:31:20.935000000</dc:date>
    <meta:editing-duration>PT8M9S</meta:editing-duration>
    <meta:editing-cycles>2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16" meta:word-count="119" meta:character-count="1254" meta:non-whitespace-character-count="419"/>
  </office:meta>
</office:document-meta>
</file>