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officeooo:rsid="001a628a" officeooo:paragraph-rsid="00062609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weight="normal" officeooo:rsid="00062609" officeooo:paragraph-rsid="00062609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weight="normal" officeooo:rsid="0006278e" officeooo:paragraph-rsid="0006278e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normal" officeooo:rsid="001a6ca2" officeooo:paragraph-rsid="0006278e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officeooo:rsid="00081d08" officeooo:paragraph-rsid="00081d08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officeooo:rsid="000a0d15" officeooo:paragraph-rsid="000a0d15" style:font-weight-asian="normal" style:font-weight-complex="normal"/>
    </style:style>
    <style:style style:name="P7" style:family="paragraph" style:parent-style-name="Standard">
      <style:paragraph-properties fo:line-height="150%"/>
      <style:text-properties fo:font-weight="normal" officeooo:rsid="000b37c7" officeooo:paragraph-rsid="000b37c7" style:font-weight-asian="normal" style:font-weight-complex="normal"/>
    </style:style>
    <style:style style:name="P8" style:family="paragraph" style:parent-style-name="Standard">
      <style:paragraph-properties fo:line-height="150%"/>
      <style:text-properties fo:font-weight="bold" officeooo:rsid="001a52fb" officeooo:paragraph-rsid="00062609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officeooo:rsid="001a628a" officeooo:paragraph-rsid="00062609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1a6ca2" officeooo:paragraph-rsid="0006278e" style:font-weight-asian="bold" style:font-weight-complex="bold"/>
    </style:style>
    <style:style style:name="T1" style:family="text">
      <style:text-properties officeooo:rsid="001a6ca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62609"/>
    </style:style>
    <style:style style:name="T4" style:family="text">
      <style:text-properties officeooo:rsid="0006278e"/>
    </style:style>
    <style:style style:name="T5" style:family="text">
      <style:text-properties officeooo:rsid="00081d08"/>
    </style:style>
    <style:style style:name="T6" style:family="text">
      <style:text-properties officeooo:rsid="000a0d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3 ab - </text:span>ANGLIČTINA PLÁN 16.3.-20.3.</text:p>
      <text:p text:style-name="P8"/>
      <text:p text:style-name="P9">nejprve proveď kontrolu úkolů za minulý týden: </text:p>
      <text:p text:style-name="P1"><text:span text:style-name="T1">1.</text:span> mám napsaná všechna slovíčka 7. lekce a pravidelně je trénuji (psaná i mluvená forma, <text:span text:style-name="T2">psanou formu</text:span>: zvládnu trénovat sám tak, že si přeložím stránku v sešitě a na papír si to zkouším psát anglicky, pak si to zkontroluji, <text:span text:style-name="T2">mluvená forma</text:span>: poprosím mamku, taťku, ségru nebo bráchu oni říkají česky, já anglicky, trénuji tak každý den alespoň 5 min.)</text:p>
      <text:p text:style-name="P2">2. přečetl jsem v učebnici článek na straně 36 a mám odpovědi v sešitě, kontrolu mám zde:</text:p>
      <text:p text:style-name="P2">BIG FOOT:</text:p>
      <text:p text:style-name="P2">1. It has got long arms.</text:p>
      <text:p text:style-name="P2">2. It has got long hair.</text:p>
      <text:p text:style-name="P2">3. It has got a little had.</text:p>
      <text:p text:style-name="P2">4. It has got big hands.</text:p>
      <text:p text:style-name="P2">THE LOCH NESS MONSTER</text:p>
      <text:p text:style-name="P2">5. It has got a long neck.</text:p>
      <text:p text:style-name="P2">6. It has got little eyes.</text:p>
      <text:p text:style-name="P2">7. It has got a little mouth.</text:p>
      <text:p text:style-name="P2">8. It has got a green body.</text:p>
      <text:p text:style-name="P2">3. také provedu kontrolu své práce v pracovním sešitě.</text:p>
      <text:p text:style-name="P2">35/3 <text:s/>2. Yes, it has. <text:s/>3. No, it hasn‘t. <text:s/>4. Yes, it has. <text:s/>5. Yes, it has. <text:s/>6. No, it hasn‘t.</text:p>
      <text:p text:style-name="P2">35/4 <text:s/><text:span text:style-name="T4">1. Has it got two mouths? <text:s text:c="3"/>2. Has it got two noses? <text:s text:c="2"/>3. Has it got long arms? </text:span></text:p>
      <text:p text:style-name="P3">4. Has it got big feet? <text:s/>(3 a 4 otázku musím napsat tak, aby odpověď byla <text:s/>Ne, nemá a poté</text:p>
      <text:p text:style-name="P3">Ano, má).</text:p>
      <text:p text:style-name="P3">36/5 <text:s/>1D <text:s/>2C</text:p>
      <text:p text:style-name="P3"/>
      <text:p text:style-name="P10">tento týden:</text:p>
      <text:p text:style-name="P4">- stále procvičuji slovní zásobu 7. lekce (dle instrukcí) <text:span text:style-name="T4">a ráno na protažení těla mohu zpívat i naši</text:span></text:p>
      <text:p text:style-name="P3">oblíbenou písničku, <text:span text:style-name="T5">odkaz zde: </text:span></text:p>
      <text:p text:style-name="P3"><text:a xlink:type="simple" xlink:href="https://www.youtube.com/watch?v=YBJ_-MyV2rU" text:style-name="Internet_20_link" text:visited-style-name="Visited_20_Internet_20_Link">https://www.youtube.com/watch?v=YBJ_-MyV2rU</text:a> </text:p>
      <text:p text:style-name="P4">- <text:span text:style-name="T4">píšu slovní zásobu 8. lekce – pouze první a druhou hodinu, nepíšu ucho</text:span></text:p>
      <text:p text:style-name="P4">- <text:span text:style-name="T5">v pracovním sešitě vypracuji na straně 37/ cvičení 7 a 8</text:span></text:p>
      <text:p text:style-name="P4">- <text:span text:style-name="T5">v učebnici si přečtu příběh na straně 37 a do sešitu odpovím na tyto otázky:</text:span></text:p>
      <text:p text:style-name="P5">MY FRIEND IS A MONSTER</text:p>
      <text:p text:style-name="P5">1. Who is Wibble? <text:s text:c="34"/>3. Where is Wibble? </text:p>
      <text:p text:style-name="P5">2. What colour is Wibble? <text:s text:c="22"/>4. Has Wibble got a beautiful voice? (krásný hlas)</text:p>
      <text:p text:style-name="P5"><text:soft-page-break/>- <text:s/><text:span text:style-name="T6">v následujícím videu si prověřte zda víte rozdíl mezi HAVE GOT X HAS GOT</text:span></text:p>
      <text:p text:style-name="P6">( HAS GOT <text:s/>- je pro HE a SHE, ostatní tvary HAVE GOT)</text:p>
      <text:p text:style-name="P6">slovíčka, která možná neznám: TOWEL – ručník, UMBRELLA <text:s/>- deštník, CAMERA – fotoaparát, </text:p>
      <text:p text:style-name="P6">SAUSAGES – párečky, EGGS – vajíčka, pokud některé slovíčko neznám, napíšu si je do vocabulary)</text:p>
      <text:p text:style-name="P6">odkaz zde:</text:p>
      <text:p text:style-name="P6"><text:a xlink:type="simple" xlink:href="https://www.youtube.com/watch?v=AK3QXw2DNes" text:style-name="Internet_20_link" text:visited-style-name="Visited_20_Internet_20_Link">https://www.youtube.com/watch?v=AK3QXw2DNes</text:a> </text:p>
      <text:p text:style-name="P6">- vytisknu si přiložený list s procvičováním a zopakuji si učivo 7. lekce (pokud nemám tiskárnu, zapíšu si řešení do sešitu) poté provedu kontrolu</text:p>
      <text:p text:style-name="P7">KONTROLA: 1. <text:s/>1B,2B,3B,4C,5B <text:s text:c="5"/>2. <text:s/>1, has got <text:s text:c="2"/>2, have got <text:s text:c="2"/>3, has got <text:s text:c="2"/>4, have got <text:s/>5, has got</text:p>
      <text:p text:style-name="P6"/>
      <text:p text:style-name="P6"/>
      <text:p text:style-name="P6">Hodně zdaru, </text:p>
      <text:p text:style-name="P6">E.M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1:43:57.345000000</meta:creation-date>
    <dc:date>2020-03-18T13:10:51.298000000</dc:date>
    <meta:editing-duration>PT41M49S</meta:editing-duration>
    <meta:editing-cycles>1</meta:editing-cycles>
    <meta:document-statistic meta:table-count="0" meta:image-count="0" meta:object-count="0" meta:page-count="2" meta:paragraph-count="40" meta:word-count="415" meta:character-count="2316" meta:non-whitespace-character-count="1840"/>
    <meta:generator>LibreOffice/6.2.2.2$Windows_X86_64 LibreOffice_project/2b840030fec2aae0fd2658d8d4f9548af4e3518d</meta:generator>
  </office:meta>
</office:document-meta>
</file>