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7d7cb" officeooo:paragraph-rsid="0007d7cb"/>
    </style:style>
    <style:style style:name="P2" style:family="paragraph" style:parent-style-name="Standard">
      <style:paragraph-properties fo:line-height="150%"/>
      <style:text-properties officeooo:paragraph-rsid="0008471e"/>
    </style:style>
    <style:style style:name="P3" style:family="paragraph" style:parent-style-name="Standard">
      <style:paragraph-properties fo:line-height="150%"/>
      <style:text-properties officeooo:rsid="0008471e" officeooo:paragraph-rsid="0008471e"/>
    </style:style>
    <style:style style:name="P4" style:family="paragraph" style:parent-style-name="Standard">
      <style:paragraph-properties fo:line-height="150%"/>
      <style:text-properties officeooo:rsid="0008471e" officeooo:paragraph-rsid="0008471e"/>
    </style:style>
    <style:style style:name="P5" style:family="paragraph" style:parent-style-name="Standard">
      <style:paragraph-properties fo:line-height="150%"/>
      <style:text-properties officeooo:rsid="000b10d4" officeooo:paragraph-rsid="000b10d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8471e" style:font-style-asian="italic" style:font-style-complex="italic"/>
    </style:style>
    <style:style style:name="T3" style:family="text">
      <style:text-properties officeooo:rsid="000847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VIČENÍ K 7.LEKCI</text:p>
      <text:p text:style-name="P1"/>
      <text:p text:style-name="P1">1. <text:span text:style-name="T1">Z</text:span><text:span text:style-name="T2">akroužkuj správnou variantu.</text:span></text:p>
      <text:p text:style-name="P1">1. I ___________________ a cat and two dogs. <text:s text:c="16"/>a, has got <text:s text:c="5"/>b, have got <text:s text:c="5"/>c, got</text:p>
      <text:p text:style-name="P1">2. She <text:s/>___________________ a rubber. <text:s text:c="27"/>a,is got <text:s text:c="9"/>b, has got <text:s text:c="7"/>c, have got</text:p>
      <text:p text:style-name="P1">3. He ___________________ any brothers or sisters. <text:s text:c="8"/>a,haven’t got b, hasn’t got <text:s text:c="3"/>c, hasn’t</text:p>
      <text:p text:style-name="P1">4. I ___________________ milk chocolate. <text:s text:c="23"/>a, ’s got <text:s text:c="8"/>b, ’ve <text:s text:c="14"/>c, ’ve got </text:p>
      <text:p text:style-name="P1">5 <text:s text:c="2"/>___________________ a computer? <text:s text:c="26"/>a,Has she <text:s text:c="4"/>b, Has she got <text:s text:c="2"/>c, Has got she </text:p>
      <text:p text:style-name="P1"/>
      <text:p text:style-name="P2"><text:span text:style-name="T3">2. <text:s/></text:span><text:span text:style-name="T2">Oprav věty, chybu škrtni, správný tvar napiš na daný řádek</text:span><text:span text:style-name="T3">.</text:span></text:p>
      <text:p text:style-name="P2"><text:span text:style-name="T3">1. </text:span>She have got a rabbit. <text:s text:c="26"/>___________________</text:p>
      <text:p text:style-name="P2"><text:span text:style-name="T3">2. I </text:span>has got <text:span text:style-name="T3">long arms. <text:s text:c="29"/>___________________</text:span></text:p>
      <text:p text:style-name="P2"><text:span text:style-name="T3">3</text:span>. My fish is got a blue tail. <text:s text:c="20"/>___________________</text:p>
      <text:p text:style-name="P1"><text:span text:style-name="T3">4. </text:span>I got two sisters. <text:s text:c="34"/>___________________</text:p>
      <text:p text:style-name="P3">5. He have got geen eyes. <text:s text:c="23"/>___________________</text:p>
      <text:p text:style-name="P3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2:31:09.250000000</meta:creation-date>
    <dc:date>2020-03-18T13:08:15.354000000</dc:date>
    <meta:editing-duration>PT8M33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3" meta:word-count="124" meta:character-count="1001" meta:non-whitespace-character-count="595"/>
  </office:meta>
</office:document-meta>
</file>