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1" fo:font-size="14pt" fo:language="cs" fo:country="CZ" fo:font-weight="normal" officeooo:rsid="0002a82a" officeooo:paragraph-rsid="003a6c09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/>
    </style:style>
    <style:style style:name="P5" style:family="paragraph" style:parent-style-name="Text_20_body">
      <style:text-properties style:font-name="Arial1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6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1" fo:language="cs" fo:country="CZ" fo:font-weight="normal" officeooo:paragraph-rsid="0001cf07" style:font-weight-asian="normal" style:font-weight-complex="normal"/>
    </style:style>
    <style:style style:name="P7" style:family="paragraph" style:parent-style-name="Standard">
      <style:text-properties style:font-name="Arial1" fo:font-size="14pt" fo:language="cs" fo:country="CZ" fo:font-weight="normal" officeooo:rsid="00351268" officeooo:paragraph-rsid="0050c2a3" style:font-size-asian="14pt" style:font-weight-asian="normal" style:font-size-complex="14pt" style:font-weight-complex="normal"/>
    </style:style>
    <style:style style:name="P8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Arial1" fo:font-size="14pt" fo:language="cs" fo:country="CZ" fo:font-weight="normal" officeooo:rsid="00048e38" officeooo:paragraph-rsid="0055fac1" style:font-size-asian="14pt" style:font-weight-asian="normal" style:font-size-complex="14pt" style:font-weight-complex="normal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Arial1" fo:font-size="14pt" fo:language="cs" fo:country="CZ" fo:font-weight="normal" officeooo:paragraph-rsid="0001cf07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 officeooo:paragraph-rsid="0055778f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 officeooo:rsid="00535e86" officeooo:paragraph-rsid="0055778f"/>
    </style:style>
    <style:style style:name="P1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55778f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55fac1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4c8c43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50c2a3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officeooo:rsid="00406d4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212529" style:font-name="Dosis" fo:font-size="12pt" fo:letter-spacing="normal" fo:font-style="normal" fo:font-weight="bold"/>
    </style:style>
    <style:style style:name="T11" style:family="text">
      <style:text-properties fo:font-variant="normal" fo:text-transform="none" fo:color="#212529" style:font-name="Dosis" fo:font-size="12pt" fo:letter-spacing="normal" fo:font-style="normal" fo:font-weight="normal"/>
    </style:style>
    <style:style style:name="T12" style:family="text">
      <style:text-properties fo:font-variant="normal" fo:text-transform="none" fo:color="#212529" style:font-name="Dosis" fo:font-size="12pt" fo:letter-spacing="normal" fo:font-style="normal" fo:font-weight="normal" officeooo:rsid="00535e86"/>
    </style:style>
    <style:style style:name="T13" style:family="text">
      <style:text-properties fo:font-variant="normal" fo:text-transform="none" fo:color="#212529" style:font-name="Dosis" fo:font-size="12pt" fo:letter-spacing="normal" fo:font-style="normal" fo:font-weight="normal" officeooo:rsid="0055778f"/>
    </style:style>
    <style:style style:name="T14" style:family="text">
      <style:text-properties fo:font-variant="normal" fo:text-transform="none" fo:color="#212529" style:font-name="Dosis" fo:font-size="12pt" fo:letter-spacing="normal" fo:font-style="normal" fo:font-weight="normal" officeooo:rsid="0055fac1"/>
    </style:style>
    <style:style style:name="T15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normal" officeooo:rsid="0055fac1"/>
    </style:style>
    <style:style style:name="T17" style:family="text">
      <style:text-properties fo:font-variant="normal" fo:text-transform="none" fo:color="#343a40" style:text-line-through-style="none" style:text-line-through-type="none" style:font-name="Dosis" fo:font-size="12pt" fo:letter-spacing="normal" fo:font-style="normal" style:text-underline-style="none" fo:font-weight="normal" style:text-blinking="false"/>
    </style:style>
    <style:style style:name="T18" style:family="text">
      <style:text-properties officeooo:rsid="00535e86"/>
    </style:style>
    <style:style style:name="T19" style:family="text">
      <style:text-properties officeooo:rsid="0055422e"/>
    </style:style>
    <style:style style:name="T20" style:family="text">
      <style:text-properties officeooo:rsid="0055778f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55778f" style:font-weight-asian="bold" style:font-weight-complex="bold"/>
    </style:style>
    <style:style style:name="T23" style:family="text">
      <style:text-properties fo:font-weight="bold" officeooo:rsid="0055422e" style:font-weight-asian="bold" style:font-weight-complex="bold"/>
    </style:style>
    <style:style style:name="T24" style:family="text">
      <style:text-properties officeooo:rsid="0055fac1"/>
    </style:style>
    <style:style style:name="T25" style:family="text">
      <style:text-properties officeooo:rsid="003cf2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TÝDENNÍ PLÁN </text:span><text:span text:style-name="T6">16</text:span><text:span text:style-name="T1">.</text:span><text:span text:style-name="T5">3</text:span><text:span text:style-name="T1">.- </text:span><text:span text:style-name="T6">20</text:span><text:span text:style-name="T1">.</text:span><text:span text:style-name="T5">3</text:span><text:span text:style-name="T3">. </text:span><text:span text:style-name="T1">20</text:span><text:span text:style-name="T4">20</text:span><text:span text:style-name="T1"><text:tab/> <text:s text:c="9"/></text:span><text:span text:style-name="T2">5</text:span><text:span text:style-name="T7">.C</text:span></text:h>
      <text:p text:style-name="P7"><text:span text:style-name="T9"/></text:p>
      <text:p text:style-name="P1">PLÁN UČIVA</text:p>
      <text:p text:style-name="P1"/>
      <text:p text:style-name="P1"/>
      <text:p text:style-name="P5"><text:span text:style-name="Strong_20_Emphasis"><text:span text:style-name="T10">ČJ</text:span></text:span><text:span text:style-name="T11"> - UČEBNICE STR. 9</text:span><text:span text:style-name="T12">8</text:span><text:span text:style-name="T11">-</text:span><text:span text:style-name="T12">103</text:span><text:span text:style-name="T11"> – </text:span><text:span text:style-name="T12">jedná se o STUPŇOVÁNÍ přídavných jmen a opakování přídavných jmen, většinou to pro děti není těžká látka, znovu platí, </text:span><text:span text:style-name="T11"><text:s/></text:span><text:span text:style-name="T12">co je v učebnici, </text:span><text:span text:style-name="T11"><text:s/>mohou </text:span><text:span text:style-name="T12">si</text:span><text:span text:style-name="T11"> procvičit </text:span><text:span text:style-name="T12">ústně</text:span><text:span text:style-name="T11">, ale i písemně. V PS doplní str. </text:span><text:span text:style-name="T12">Str. 50, ale ne 51</text:span></text:p>
      <text:p text:style-name="P4">Do domácího sešitu si napíší cv. <text:span text:style-name="T18">4</text:span>/9<text:span text:style-name="T18">9 , 7/100 a 3a/102</text:span></text:p>
      <text:p text:style-name="P12">Kromě toho si do domácího sešitu napíš<text:span text:style-name="T20">ou</text:span> diktát 8/94, který jsme psali – ty děti, které z něj dostaly <text:span text:style-name="T21">3 nebo horší </text:span><text:span text:style-name="T22">známku</text:span>, </text:p>
      <text:p text:style-name="P12"><text:span text:style-name="T20">kromě toho si </text:span>do dom. sešitu napíšou skloňování sousloví ti, kteří dostali z něho <text:span text:style-name="T21">2- </text:span>a horší. Vyskloňují <text:span text:style-name="T19">v jednotném i množném čísle – </text:span><text:span text:style-name="T23">neposlušné kotě a hladový vlk</text:span><text:span text:style-name="T19"> viz 6.3. na škole online</text:span></text:p>
      <text:p text:style-name="P3"><text:span text:style-name="Strong_20_Emphasis"><text:span text:style-name="T10">M - </text:span></text:span><text:span text:style-name="T11">učebnice str. 6</text:span><text:span text:style-name="T13">8</text:span><text:span text:style-name="T11">-</text:span><text:span text:style-name="T13">71</text:span><text:span text:style-name="T11">, </text:span><text:span text:style-name="T13">děti se mohou zkusit „prokousat“ touto látkou, </text:span><text:span text:style-name="T11">pokud nějaké cvičení dítě nechápe, může vynechat, vrátíme se k látce po obnovení vyučování.</text:span></text:p>
      <text:p text:style-name="P13">Průběžně si mohou děti opakovat násobilku, písemné sčítání, odčítání násobení a dělení, zlomky a desetinná čísla - třeba na pc</text:p>
      <text:p text:style-name="P4">PS str. 1<text:span text:style-name="T20">7</text:span> - 1<text:span text:style-name="T20">9</text:span> <text:span text:style-name="T20">platí to, dítě počítá to, co zvládne...</text:span></text:p>
      <text:p text:style-name="P11"><text:span text:style-name="T21">M - geometrie </text:span>-opakování základních vzorečků obsahů a obvodů čtverce, také jejich rýsování</text:p>
      <text:p text:style-name="P14"><text:span text:style-name="T13">učebnice str. 72 – děti mohou pomocí úhloměru měřit úhly,</text:span><text:span text:style-name="T11"> PS str. </text:span><text:span text:style-name="T13">20</text:span></text:p>
      <text:p text:style-name="P15"><text:span text:style-name="Strong_20_Emphasis"><text:span text:style-name="T10">Vl</text:span></text:span><text:span text:style-name="T11"> - </text:span><text:span text:style-name="T15">dějiny – </text:span><text:span text:style-name="T16">opakování loňské látky </text:span><text:span text:style-name="T15">učebnice</text:span><text:span text:style-name="T11"> str. </text:span><text:span text:style-name="T14">7</text:span><text:span text:style-name="T11"> - </text:span><text:span text:style-name="T14">10</text:span><text:span text:style-name="T11"> , </text:span><text:span text:style-name="T14">do sešitu si vypíší stručné poznámky</text:span></text:p>
      <text:p text:style-name="P15"><text:span text:style-name="T11">- na internetu si děti mohou využít krátká videa z historie: Dějiny českého národa - Pavel Koutský</text:span></text:p>
      <text:p text:style-name="P4">----------------------------------------------------------------------------</text:p>
      <text:p text:style-name="P4"><text:span text:style-name="T24">Jak už jsem psala, p</text:span>okud budete mít nějaké dotazy, budu na mailové adrese: </text:p>
      <text:p text:style-name="P3"><text:a xlink:type="simple" xlink:href="mailto:jitka.kobrskova@seznam.cz" text:style-name="Internet_20_link" text:visited-style-name="Visited_20_Internet_20_Link"><text:span text:style-name="T17">jitka.kobrskova@seznam.cz</text:span></text:a></text:p>
      <text:p text:style-name="P9">------------------------------------------------------------------------------------------------</text:p>
      <text:list xml:id="list530978953" text:style-name="WWNum2">
        <text:list-header>
          <text:p text:style-name="P8"><text:span text:style-name="T25"><text:s/>Přeji hezké dny <text:s text:c="127"/>Jitka Kobrsková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3-15T17:41:39.497000000</dc:date>
    <meta:editing-duration>P1DT24M59S</meta:editing-duration>
    <meta:editing-cycles>62</meta:editing-cycles>
    <meta:document-statistic meta:table-count="0" meta:image-count="0" meta:object-count="0" meta:page-count="1" meta:paragraph-count="18" meta:word-count="258" meta:character-count="1791" meta:non-whitespace-character-count="1405"/>
  </office:meta>
</office:document-meta>
</file>